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 Omgevingsvergunning, Grevelingenstraat 15, 4301XZ Zierikzee   - het melden van brandveilig gebruik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melden van brandveilig gebruik pandZaaknummer: 992107Datum indiening: 28 november 2023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512869</text:span><text:line-break/><text:date style:data-style-name="dag" text:fixed="true" text:date-value="2023-12-01"/><text:line-break/><text:date style:data-style-name="jaar" text:fixed="true" text:date-value="2023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2869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2869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992503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Aanvraag  Omgevingsvergunning, Grevelingenstraat 15, 4301XZ Zierikzee   - het melden van brandveilig gebruik pand</meta:user-defined>
    <meta:user-defined meta:name="DCTERMS.W3CDTF/DCTERMS.available">2023-12-01</meta:user-defined>
    <meta:user-defined meta:name="DCTERMS.W3CDTF/OVERHEIDop.jaargang">2023</meta:user-defined>
    <meta:user-defined meta:name="OVERHEIDop.publicationIssue">512869</meta:user-defined>
    <meta:user-defined meta:name="OVERHEIDop.GmbID/DC.identifier">gmb-2023-512869</meta:user-defined>
    <meta:user-defined meta:name="OVERHEIDop.versieInformatie"/>
  </office:meta>
</office:document-meta>
</file>