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14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Zirkoon 14, 5231 K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6653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8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5319</meta:user-defined>
    <meta:user-defined meta:name="DCTERMS.abstract">Projectomschrijving: Een dakkapel voorgevel zolder plaatsen.Hierbij wij willen letterlijk een identieke dakkapel gaan plaatsen net zoals bij onze buren, woonachtig op zirkoon 16 5231KB DenBosch., Toelichting: -</meta:user-defined>
    <dc:language>nl</dc:language>
    <meta:user-defined meta:name="OVERHEIDop.locatietype/OVERHEIDop.gebiedsmarkering">Punt</meta:user-defined>
    <meta:user-defined meta:name="DC.title">Zirkoon 14, omgevingsvergunning plaatsen dakka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864</meta:user-defined>
    <meta:user-defined meta:name="OVERHEIDop.GmbID/DC.identifier">gmb-2023-512864</meta:user-defined>
    <meta:user-defined meta:name="OVERHEIDop.versieInformatie"/>
  </office:meta>
</office:document-meta>
</file>