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chniekweg 5a perceel K 735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echniekweg 5a perceel K 7356, 9601 MD, voor de aanbouw van een houten loods, 29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286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6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6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echniekweg 5a perceel K 7356 Hoogezand aanvraag omgevingsvergunn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860</meta:user-defined>
    <meta:user-defined meta:name="OVERHEIDop.GmbID/DC.identifier">gmb-2023-512860</meta:user-defined>
    <meta:user-defined meta:name="OVERHEIDop.versieInformatie"/>
  </office:meta>
</office:document-meta>
</file>