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bben wij een aanvraag ontvangen voor een evenementenvergunning op de locatie Oosterhofweg 49 in Rijssen. De aanvraag is geregistreerd onder zaaknummer Z2023-00000035. De aanvraag betreft het organiseren van de Ladies Park run op 23 maart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85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5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35</meta:user-defined>
    <meta:user-defined meta:name="DCTERMS.abstract">Oosterhofweg 49 in Rijssen, het organiseren van de Ladies Park run op 23 maart 2024</meta:user-defined>
    <dc:language>nl</dc:language>
    <meta:user-defined meta:name="OVERHEIDop.locatietype/OVERHEIDop.gebiedsmarkering">Punt</meta:user-defined>
    <meta:user-defined meta:name="DC.title">Kennisgeving ontvangst aanvraag evenementenvergunning Oosterhofweg 49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856</meta:user-defined>
    <meta:user-defined meta:name="OVERHEIDop.GmbID/DC.identifier">gmb-2023-512856</meta:user-defined>
    <meta:user-defined meta:name="OVERHEIDop.versieInformatie"/>
  </office:meta>
</office:document-meta>
</file>