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woning Buurtschap te Veld - Westrik 20 - A01, Westrik 20 5629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76 </text:p>
            <text:p text:style-name="common-al"> Omschrijving: bouwen van een tijdelijke woning Buurtschap te Veld - Westrik 20 - A0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strik 20 5629CE Eindhoven</text:p>
              </text:list-item>
            </text:list>
            <text:p text:style-name="common-al"> Datum ontvangst: 2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83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6</meta:user-defined>
    <meta:user-defined meta:name="DCTERMS.abstract">bouwen van een tijdelijke woning Buurtschap te Veld - Westrik 20 - A01</meta:user-defined>
    <dc:language>nl</dc:language>
    <meta:user-defined meta:name="OVERHEIDop.locatietype/OVERHEIDop.gebiedsmarkering">Punt</meta:user-defined>
    <meta:user-defined meta:name="DC.title">Ingediende aanvraag omgevingsvergunning: bouwen van een tijdelijke woning Buurtschap te Veld - Westrik 20 - A01, Westrik 20 5629CE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38</meta:user-defined>
    <meta:user-defined meta:name="OVERHEIDop.GmbID/DC.identifier">gmb-2023-512838</meta:user-defined>
    <meta:user-defined meta:name="OVERHEIDop.versieInformatie"/>
  </office:meta>
</office:document-meta>
</file>