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676821 Onderwerp: laadpaalvoorziening Oude Rozengaardseweg 205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Oude Rozengaardse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medio 2023 tot medio 2024 twintig proactieve laadpalen worden geplaatst, waarvan de gemeente de locaties in overleg met Vattenfall heeft aangewezen;</text:p>
            <text:p text:style-name="common-al"/>
            <text:p text:style-name="common-al">dat daarvan één laadpaal voor twee parkeerplaatsen aan de Oude Rozengaardseweg te Doetinchem bij huisnummer 205 is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Oude Rozengaardseweg te Doetinchem ter hoogte van huisnummer 205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31128ORz205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2 januari 2024)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 december 2023</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283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Oude Rozengaardseweg 20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Nummer 1676821 Onderwerp: laadpaalvoorziening Oude Rozengaardseweg 205 Doetinchem</meta:user-defined>
    <meta:user-defined meta:name="DCTERMS.W3CDTF/DCTERMS.available">2023-12-01</meta:user-defined>
    <meta:user-defined meta:name="OVERHEIDop.externeBijlage">laadpaal Oude Rozengaardseweg 205|exb-2023-56477</meta:user-defined>
    <meta:user-defined meta:name="DCTERMS.W3CDTF/OVERHEIDop.jaargang">2023</meta:user-defined>
    <meta:user-defined meta:name="OVERHEIDop.publicationIssue">512834</meta:user-defined>
    <meta:user-defined meta:name="OVERHEIDop.GmbID/DC.identifier">gmb-2023-512834</meta:user-defined>
    <meta:user-defined meta:name="OVERHEIDop.versieInformatie"/>
  </office:meta>
</office:document-meta>
</file>