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anisweg 19C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3 hebben wij een aanvraag ontvangen voor het vernieuwen van het dak en het plaatsen van 2 dakkapellen op de locatie Banisweg 19C in Rijssen. De aanvraag is geregistreerd onder zaaknummer 1742-HZ_WABO-231835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12832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83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83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anisweg 19C in Rijssen, het vernieuwen van het dak en het plaatsen van 2 dakkapell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Banisweg 19C in Rijss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2832</meta:user-defined>
    <meta:user-defined meta:name="OVERHEIDop.GmbID/DC.identifier">gmb-2023-512832</meta:user-defined>
    <meta:user-defined meta:name="OVERHEIDop.versieInformatie"/>
  </office:meta>
</office:document-meta>
</file>