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baksgaarden 38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1742-HZ_WABO-2318005 voor het vervangen van 2 muuropbouwen voor 1 grotere muuropbouw op de locatie Tabaksgaarden 38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82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2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2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abaksgaarden 38B in Rijssen, het vervangen van 2 muuropbouwen voor 1 grotere muurop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Tabaksgaarden 38B in Rijssen</meta:user-defined>
    <meta:user-defined meta:name="DCTERMS.W3CDTF/DCTERMS.available">2023-12-06</meta:user-defined>
    <meta:user-defined meta:name="DCTERMS.W3CDTF/OVERHEIDop.jaargang">2023</meta:user-defined>
    <meta:user-defined meta:name="OVERHEIDop.publicationIssue">512824</meta:user-defined>
    <meta:user-defined meta:name="OVERHEIDop.GmbID/DC.identifier">gmb-2023-512824</meta:user-defined>
    <meta:user-defined meta:name="OVERHEIDop.versieInformatie"/>
  </office:meta>
</office:document-meta>
</file>