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ranssportweg in Waddinxveen - Kadastraal - WDV01 C 661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3 een aanvraag om een omgevingsvergunning ontvangen. Het gaat over het bouwen van een bedrijfsgebouw en aanleggen in-en uitrit op de locatie Transsportweg in Waddinxveen - Kadastraal - WDV01 C 6610. De aanvraag is geregistreerd onder kenmerk 2023-00018620.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282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2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2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1862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ranssportweg in Waddinxveen - Kadastraal - WDV01 C 6610</meta:user-defined>
    <meta:user-defined meta:name="DCTERMS.W3CDTF/DCTERMS.available">2023-12-01</meta:user-defined>
    <meta:user-defined meta:name="DCTERMS.W3CDTF/OVERHEIDop.jaargang">2023</meta:user-defined>
    <meta:user-defined meta:name="OVERHEIDop.publicationIssue">512823</meta:user-defined>
    <meta:user-defined meta:name="OVERHEIDop.GmbID/DC.identifier">gmb-2023-512823</meta:user-defined>
    <meta:user-defined meta:name="OVERHEIDop.versieInformatie"/>
  </office:meta>
</office:document-meta>
</file>