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ijverheidstraat 32A, 8301AD Emmeloord: het plaatsen van een magazijnstelling op het 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3 is een aanvraag om Omgevingsvergunning binnen gekomen voor deze locatie. De aanvraag is geregistreerd onder zaaknummer Z2023-0000249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1282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2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2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90</meta:user-defined>
    <meta:user-defined meta:name="DCTERMS.abstract">Nijverheidstraat 32A, 8301AD Emmeloord: het plaatsen van een magazijnstelling op het erf NOP-WABO-AANVRBS</meta:user-defined>
    <dc:language>nl</dc:language>
    <meta:user-defined meta:name="OVERHEIDop.locatietype/OVERHEIDop.gebiedsmarkering">Punt</meta:user-defined>
    <meta:user-defined meta:name="DC.title">Aanvraag vergunning Nijverheidstraat 32A, 8301AD Emmeloord: het plaatsen van een magazijnstelling op het erf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821</meta:user-defined>
    <meta:user-defined meta:name="OVERHEIDop.GmbID/DC.identifier">gmb-2023-512821</meta:user-defined>
    <meta:user-defined meta:name="OVERHEIDop.versieInformatie"/>
  </office:meta>
</office:document-meta>
</file>