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Merwe Donk 56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rwe Donk 56a, 4207 XB</text:span> <text:span text:style-name="nadrukvet">(sportpark GJS)</text:span> (verzonden 01/02/ ‘’23) </text:p>
            <text:p text:style-name="common-al">het kappen van een boom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5-02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5-02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28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Merwe Donk 56a te Gorinche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282</meta:user-defined>
    <meta:user-defined meta:name="OVERHEIDop.GmbID/DC.identifier">gmb-2023-51282</meta:user-defined>
    <meta:user-defined meta:name="OVERHEIDop.versieInformatie"/>
  </office:meta>
</office:document-meta>
</file>