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in gebruik nemen van een waskiosk (milieu) aan de Rondweg 10, 7255KW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5 november 2023 een milieumelding ontvangen. De melding gaat over het in gebruik nemen van een waskiosk (milieu) aan de Rondweg 10, 7255KW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3-297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12818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1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1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2972</meta:user-defined>
    <meta:user-defined meta:name="DCTERMS.abstract">Betreft: milieumelding op locatie Rondweg 10, 7255KW Hengelo (Gld)</meta:user-defined>
    <dc:language>nl</dc:language>
    <meta:user-defined meta:name="OVERHEIDop.locatietype/OVERHEIDop.gebiedsmarkering">Punt</meta:user-defined>
    <meta:user-defined meta:name="DC.title">Melding voor het in gebruik nemen van een waskiosk (milieu) aan de Rondweg 10, 7255KW Hengelo (Gld)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818</meta:user-defined>
    <meta:user-defined meta:name="OVERHEIDop.GmbID/DC.identifier">gmb-2023-512818</meta:user-defined>
    <meta:user-defined meta:name="OVERHEIDop.versieInformatie"/>
  </office:meta>
</office:document-meta>
</file>