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twaalf woningen in het beschermingsgebied waterwinning, Voorweg 208B, 2716N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procedure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50890</text:p>
            <text:p text:style-name="common-al">Het product: Omgevingsvergunning</text:p>
            <text:p text:style-name="common-al">De omschrijving van de zaak: het bouwen van twaalf woningen in het beschermingsgebied waterwinning </text:p>
            <text:p text:style-name="common-al">De ontvangstdatum van de zaak: 31 mei 2022</text:p>
            <text:p text:style-name="common-al">De globale locatie: Voorweg 208B, 2716NK Zoetermeer</text:p>
            <text:p text:style-name="common-al">
            <text:span text:style-name="nadrukvet">Besluitgegevens</text:span>
          </text:p>
            <text:p text:style-name="common-al">De besluitdatum: 29 november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280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0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0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weg 208B, 2716N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twaalf woningen in het beschermingsgebied waterwinning, Voorweg 208B, 2716NK Zoeterme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09</meta:user-defined>
    <meta:user-defined meta:name="OVERHEIDop.GmbID/DC.identifier">gmb-2023-512809</meta:user-defined>
    <meta:user-defined meta:name="OVERHEIDop.versieInformatie"/>
  </office:meta>
</office:document-meta>
</file>