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groten aanbouw/keuken, Rijksstraatweg 22, 1396JM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gemeente een aanvraag omgevingsvergunning ontvangen voor Vergroten aanbouw/keuken op het adres Rijksstraatweg 22, 1396JM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8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8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1280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0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850</meta:user-defined>
    <dc:language>nl</dc:language>
    <meta:user-defined meta:name="OVERHEIDop.locatietype/OVERHEIDop.gebiedsmarkering">Punt</meta:user-defined>
    <meta:user-defined meta:name="DC.title">Aanvraag vergunning voor Vergroten aanbouw/keuken, Rijksstraatweg 22, 1396JM Baambrugge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06</meta:user-defined>
    <meta:user-defined meta:name="OVERHEIDop.GmbID/DC.identifier">gmb-2023-512806</meta:user-defined>
    <meta:user-defined meta:name="OVERHEIDop.versieInformatie"/>
  </office:meta>
</office:document-meta>
</file>