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5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3 een besluit genomen op de aanvraag met zaaknummer 1742-HZ_WABO-2317794 voor het plaatsen van een berging met carport en een pergola op de locatie Heideweg 5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79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9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ideweg 56 in Holten, het plaatsen van een berging met carport en een pergola</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ideweg 56 in Holten</meta:user-defined>
    <meta:user-defined meta:name="DCTERMS.W3CDTF/DCTERMS.available">2023-12-06</meta:user-defined>
    <meta:user-defined meta:name="DCTERMS.W3CDTF/OVERHEIDop.jaargang">2023</meta:user-defined>
    <meta:user-defined meta:name="OVERHEIDop.publicationIssue">512798</meta:user-defined>
    <meta:user-defined meta:name="OVERHEIDop.GmbID/DC.identifier">gmb-2023-512798</meta:user-defined>
    <meta:user-defined meta:name="OVERHEIDop.versieInformatie"/>
  </office:meta>
</office:document-meta>
</file>