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paanstraat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1742-HZ_WABO-2317840 voor een wijziging op een reeds verleende vergunning verleend onder nummer 1742-HZ_WABO-170119 (uitbreiden overkapping) op de locatie Propaanstraat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7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paanstraat 9 in Rijssen, een wijziging op een reeds verleende vergunning verleend onder nummer 1742-HZ_WABO-170119 (uitbreid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ropaanstraat 9 in Rijssen</meta:user-defined>
    <meta:user-defined meta:name="DCTERMS.W3CDTF/DCTERMS.available">2023-12-06</meta:user-defined>
    <meta:user-defined meta:name="DCTERMS.W3CDTF/OVERHEIDop.jaargang">2023</meta:user-defined>
    <meta:user-defined meta:name="OVERHEIDop.publicationIssue">512796</meta:user-defined>
    <meta:user-defined meta:name="OVERHEIDop.GmbID/DC.identifier">gmb-2023-512796</meta:user-defined>
    <meta:user-defined meta:name="OVERHEIDop.versieInformatie"/>
  </office:meta>
</office:document-meta>
</file>