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concept Notitie Reikwijdte en Detailniveau (NRD)  omgevingseffectrapport (OER) Omgevingsprogramma Kenniskwartier </text:p>
      <text:section text:name="regeling_id1-3-2" text:style-name="regeling">
        <text:section text:name="aanhef_id1-3-2-1" text:style-name="aanhef">
          <text:section text:name="preambule_id1-3-2-1-1" text:style-name="preambule">
            <text:p text:style-name="al">Het college van burgemeester en wethouders van Tilburg maakt bekend dat de concept Notitie Reikwijdte en Detailniveau OER voor het omgevingsprogramma voor het Kenniskwartier van <text:span text:style-name="nadrukvet">maandag 4 december 2023 tot en met maandag 15 januari 2024</text:span> ter inzage ligt voor inspraakreacties. </text:p>
            <text:p text:style-name="al"/>
            <text:p text:style-name="al">Het plangebied is gelegen in het westelijke deel van Tilburg. Het wordt globaal begrensd door de Baden Powellaan, de Westermarkt en de Wandelboslaan in het noorden, de Ringbaan-West in het oosten, de Professor Cobbenhagenlaan in het zuiden en het Stadsbos013 (het Wandelbos en de Oude Warande) in het westen. </text:p>
            <text:p text:style-name="al"/>
            <text:p text:style-name="al">Eind 2021 is de gebiedsvisie Kenniskwartier vastgesteld door de gemeenteraad. In deze visie staat welke kansen en ontwikkelingen de gemeente ziet voor bijvoorbeeld wonen, verkeer en duurzaamheid voor dit deel van Tilburg West. Een volgende stap in de planning is het Omgevingsprogramma. We werken de ideeën uit de gebiedsvisie iets verder uit en toetsen of ze kans van slagen hebben. Ook geven we globaal aan wanneer welke projecten uitgevoerd kunnen worden. </text:p>
            <text:p text:style-name="al"/>
            <text:p text:style-name="al">In het omgevingseffectrapport worden de effecten van de totale gebiedsontwikkeling op de omgeving in beeld gebracht. De gemeente zal de resultaten van het omgevingseffectrapport gebruiken om invulling te geven aan het Omgevingsprogramma. De concept Notitie Reikwijdte en Detailniveau (NRD) is de eerste stap van het proces en beschrijft hoe de omgevingseffectrapportage zal worden uitgevoerd. </text:p>
            <text:p text:style-name="al"/>
            <text:p text:style-name="al">
            <text:span text:style-name="nadrukvet">Reactie indienen </text:span>
          </text:p>
            <text:p text:style-name="al"/>
            <text:p text:style-name="al">De concept notitie reikwijdte en detailniveau (NRD) is van maandag 4 december 2023 tot en met maandag 15 januari 2024 te bekijken en/of te downloaden via <text:a xlink:href="http://www.tilburg.nl/gemeente/gebiedsontwikkeling/kenniskwartier" xlink:type="simple">www.tilburg.nl/kenniskwartier</text:a></text:p>
            <text:p text:style-name="al"/>
            <text:p text:style-name="al">Een papieren versie van de NRD ligt ter inzage in de Stadswinkel, Koningsplein 10, in de centrale hal op de begane grond. Openingstijden: maandag, woensdag en vrijdag van 8.00 tot 18.00 uur en dinsdag en donderdag van 8.00 tot 20.00 uur. Hebt u vragen over de NRD, maak dan een afspraak via <text:a xlink:href="http://www.tilburg.nl/" xlink:type="simple">www.tilburg.nl</text:a> of bel 14 013. </text:p>
            <text:p text:style-name="al"/>
            <text:p text:style-name="al">Tijdens de genoemde termijn kan iedereen schriftelijk dan wel mondeling een reactie indienen op de concept NRD. Een schriftelijke reactie kunt u richten aan het college van burgemeester en wethouders, t.a.v. de afdeling Ruimte, postbus 90155, 5000 LH te Tilburg, onder vermelding van ‘reactie NRD Kenniskwartier’. Ook is het mogelijk om uw reactie per e-mail in te dienen via <text:a xlink:href="mailto:kenniskwartier@tilburg.nl" xlink:type="simple">kenniskwartier@tilburg.nl</text:a>. Voor het indienen van een mondelinge reactie kunt u een afspraak maken met de behandelend ambtenaar, Roxanne Bleijenberg-Platel via telefoonnummer 013 542 9288. </text:p>
            <text:p text:style-name="al"/>
            <text:p text:style-name="al">Tilburg, 1 december 2023, </text:p>
            <text:p text:style-name="al"/>
            <text:p text:style-name="al">Het college, </text:p>
            <text:p text:style-name="al"/>
            <text:p text:style-name="al">mr. A. van Berckel, MBA drs. Th.L.N. Weterings gemeentesecretaris burgemeester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279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9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9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18/xml/MC-DRP-PlanOverig-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Terinzagelegging concept Notitie Reikwijdte en Detailniveau (NRD)  omgevingseffectrapport (OER) Omgevingsprogramma Kenniskwartier</meta:user-defined>
    <meta:user-defined meta:name="DCTERMS.W3CDTF/DCTERMS.available">2023-12-01</meta:user-defined>
    <meta:user-defined meta:name="DCTERMS.W3CDTF/OVERHEIDop.jaargang">2023</meta:user-defined>
    <meta:user-defined meta:name="OVERHEIDop.publicationIssue">512795</meta:user-defined>
    <meta:user-defined meta:name="OVERHEIDop.betreftRegeling">CVDR705138_1</meta:user-defined>
    <meta:user-defined meta:name="OVERHEIDop.GmbID/DC.identifier">gmb-2023-512795</meta:user-defined>
    <meta:user-defined meta:name="xs:date/OVERHEIDop.startdatum">2023-12-01</meta:user-defined>
    <meta:user-defined meta:name="OVERHEIDop.versieInformatie"/>
  </office:meta>
</office:document-meta>
</file>