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vervangen van de klein chemisch afval unit op het terrein, Schootenweg 1 1785L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chootenweg 1 1785LW Den Helder, vervangen van de klein chemisch afval unit op het terrein</text:p>
            <text:p text:style-name="common-al">Datum ontvangst: 28-11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279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9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9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22</meta:user-defined>
    <meta:user-defined meta:name="DCTERMS.abstract">vervangen van de klein chemisch afval unit op het terrein</meta:user-defined>
    <dc:language>nl</dc:language>
    <meta:user-defined meta:name="OVERHEIDop.locatietype/OVERHEIDop.gebiedsmarkering">Punt</meta:user-defined>
    <meta:user-defined meta:name="DC.title">Gemeente Den Helder, aangevraagde omgevingsvergunning, vervangen van de klein chemisch afval unit op het terrein, Schootenweg 1 1785LW Den Helder</meta:user-defined>
    <meta:user-defined meta:name="DCTERMS.W3CDTF/DCTERMS.available">2023-12-08</meta:user-defined>
    <meta:user-defined meta:name="DCTERMS.W3CDTF/OVERHEIDop.jaargang">2023</meta:user-defined>
    <meta:user-defined meta:name="OVERHEIDop.publicationIssue">512793</meta:user-defined>
    <meta:user-defined meta:name="OVERHEIDop.GmbID/DC.identifier">gmb-2023-512793</meta:user-defined>
    <meta:user-defined meta:name="OVERHEIDop.versieInformatie"/>
  </office:meta>
</office:document-meta>
</file>