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handelsreclame, Professor Dr Dorgelolaan 30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638</text:p>
            <text:p text:style-name="common-al">Omschrijving: plaatsen van handels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30 5613AM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9-11-2023</text:p>
            <text:p text:style-name="common-al">De beslissing ligt vanaf 01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63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79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38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Besluit op aanvraag omgevingsvergunning: plaatsen van handelsreclame, Professor Dr Dorgelolaan 30 5613AM Eind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92</meta:user-defined>
    <meta:user-defined meta:name="OVERHEIDop.GmbID/DC.identifier">gmb-2023-512792</meta:user-defined>
    <meta:user-defined meta:name="OVERHEIDop.versieInformatie"/>
  </office:meta>
</office:document-meta>
</file>