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haciński B., geboren 13-04-1998</text:p>
            <text:p text:style-name="al">Chiriac  V., geboren 20-10-1990</text:p>
            <text:p text:style-name="al">Cotovio Calado J.F., geboren 18-01-1990</text:p>
            <text:p text:style-name="al">Danylyshyn L., geboren 08-02-1983</text:p>
            <text:p text:style-name="al">Glavačević D., geboren 09-03-1995</text:p>
            <text:p text:style-name="al">Hrga D., geboren 29-11-1992</text:p>
            <text:p text:style-name="al">Lazovic T., geboren 06-09-1978</text:p>
            <text:p text:style-name="al">Pavlykivskyi A.V., geboren 28-03-2023</text:p>
            <text:p text:style-name="al">Piotrowski H.S., geboren 19-03-1994</text:p>
            <text:p text:style-name="al">Pūpoliŋa G., geboren 18-09-1993</text:p>
            <text:p text:style-name="al">Rufă M., geboren 01-11-1981 </text:p>
            <text:p text:style-name="al"/>
            <text:p text:style-name="al">
            <text:span text:style-name="nadrukvet">Voornemen ambtshalve opname vertrek naar ‘land’ in de Basisregistratie Personen (BRP)</text:span>
          </text:p>
            <text:p text:style-name="al"/>
            <text:p text:style-name="al">Taratula R.M., geboren 07-02-2019</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op de website, bij voorkeur schriftelijk, zijn/haar/hun zienswijze kenbaar maken bij het college, Postbus 7088, 5980 AB Panningen of via <text:a xlink:href="mailto:info@peelenmaas.nl" xlink:type="simple">info@peelenmaas.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7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12-01</meta:user-defined>
    <meta:user-defined meta:name="DCTERMS.W3CDTF/OVERHEIDop.jaargang">2023</meta:user-defined>
    <meta:user-defined meta:name="OVERHEIDop.publicationIssue">512788</meta:user-defined>
    <meta:user-defined meta:name="OVERHEIDop.GmbID/DC.identifier">gmb-2023-512788</meta:user-defined>
    <meta:user-defined meta:name="OVERHEIDop.versieInformatie"/>
  </office:meta>
</office:document-meta>
</file>