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Herenstraat 74, 3811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Herenstraat 74, 3811 HG Amersfoort</text:span>
          </text:p>
            <text:p text:style-name="common-al">De Gemeente Amersfoort heeft op 14-11-2023 een aanvraag voor een omgevingsvergunning ontvangen voor het plaatsen van zonnepanelen op het dakvlak op het perceel Herenstraat 74, 3811 HG Amersfoort, met kenmerk CLZ-000071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7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01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Herenstraat 74, 3811 HG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87</meta:user-defined>
    <meta:user-defined meta:name="OVERHEIDop.GmbID/DC.identifier">gmb-2023-512787</meta:user-defined>
    <meta:user-defined meta:name="OVERHEIDop.versieInformatie"/>
  </office:meta>
</office:document-meta>
</file>