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dakkapel op het voordakvlak, Daalder 19, 3641LK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3 heeft de gemeente een aanvraag omgevingsvergunning ontvangen voor Plaatsen van dakkapel op het voordakvlak op het adres Daalder 19, 3641LK Mijdrecht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7 nov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2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12782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78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78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2809</meta:user-defined>
    <dc:language>nl</dc:language>
    <meta:user-defined meta:name="OVERHEIDop.locatietype/OVERHEIDop.gebiedsmarkering">Punt</meta:user-defined>
    <meta:user-defined meta:name="DC.title">Aanvraag vergunning voor Plaatsen van dakkapel op het voordakvlak, Daalder 19, 3641LK Mijdrecht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782</meta:user-defined>
    <meta:user-defined meta:name="OVERHEIDop.GmbID/DC.identifier">gmb-2023-512782</meta:user-defined>
    <meta:user-defined meta:name="OVERHEIDop.versieInformatie"/>
  </office:meta>
</office:document-meta>
</file>