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straat 1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/22/201940 / W2022-0769 voor een omgevingsvergunning betreffende het plaatsen van verkiezingsborden op locatie Kloosterstraat 10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27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loosterstraat 10 te Achthuiz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78</meta:user-defined>
    <meta:user-defined meta:name="OVERHEIDop.GmbID/DC.identifier">gmb-2023-51278</meta:user-defined>
    <meta:user-defined meta:name="OVERHEIDop.versieInformatie"/>
  </office:meta>
</office:document-meta>
</file>