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65, 2022-09293, realiseren van een kelder, uitbreiding aan achterzijde en aanbrengen van diverse constructieve wijzigingen, vervangen van enkelglas door dubbelglas en aanbrengen ventilatierooster in het voorgevelkozijn, activiteit bouwen, activiteit handelen in strijd met regels ruimtelijke ordening, verzonden 28 nov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77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7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7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rayenesterlaan 65, 2022-09293, realiseren van een kelder, uitbreiding aan achterzijde en aanbrengen van diverse constructieve wijzigingen, vervangen van enkelglas door dubbelglas en aanbrengen ventilatierooster in het voorgevelkozijn, activiteit bouwen, activiteit handelen in strijd met regels ruimtelijke ordening, verzonden 28 november 2023</meta:user-defined>
    <meta:user-defined meta:name="DCTERMS.W3CDTF/DCTERMS.available">2023-12-04</meta:user-defined>
    <meta:user-defined meta:name="DCTERMS.W3CDTF/OVERHEIDop.jaargang">2023</meta:user-defined>
    <meta:user-defined meta:name="OVERHEIDop.publicationIssue">512776</meta:user-defined>
    <meta:user-defined meta:name="OVERHEIDop.GmbID/DC.identifier">gmb-2023-512776</meta:user-defined>
    <meta:user-defined meta:name="OVERHEIDop.versieInformatie"/>
  </office:meta>
</office:document-meta>
</file>