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Enterstraat 15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melding ontvangen voor activiteiten op de locatie Enterstraat 155 in Rijssen. De melding betreft het starten van activiteiten (kantoor/opslag wegenbouwbedrijf). Voor deze activiteiten geldt geen vergunningplicht. De melding is geregistreerd onder zaaknummer 1742-HZ_MM-231831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7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Enterstraat 155 in Rijssen, het starten van activiteiten (kantoor/opslag wegenbouwbedrijf)</meta:user-defined>
    <dc:language>nl</dc:language>
    <meta:user-defined meta:name="OVERHEIDop.locatietype/OVERHEIDop.gebiedsmarkering">Adres</meta:user-defined>
    <meta:user-defined meta:name="DC.title">Kennisgeving ontvangst milieumelding Enterstraat 155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774</meta:user-defined>
    <meta:user-defined meta:name="OVERHEIDop.GmbID/DC.identifier">gmb-2023-512774</meta:user-defined>
    <meta:user-defined meta:name="OVERHEIDop.versieInformatie"/>
  </office:meta>
</office:document-meta>
</file>