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lder Hogebiezen 17, Hogebiezen 17, 3401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3 heeft de gemeente een aanvraag omgevingsvergunning ontvangen voor Kelder Hogebiezen 17 op het adres Hogebiezen 17, 3401R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7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277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761</meta:user-defined>
    <dc:language>nl</dc:language>
    <meta:user-defined meta:name="OVERHEIDop.locatietype/OVERHEIDop.gebiedsmarkering">Punt</meta:user-defined>
    <meta:user-defined meta:name="DC.title">Aanvraag vergunning voor Kelder Hogebiezen 17, Hogebiezen 17, 3401RK IJsselstei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72</meta:user-defined>
    <meta:user-defined meta:name="OVERHEIDop.GmbID/DC.identifier">gmb-2023-512772</meta:user-defined>
    <meta:user-defined meta:name="OVERHEIDop.versieInformatie"/>
  </office:meta>
</office:document-meta>
</file>