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15 gemeentebomen voor natuurvriendelijke oevers op diverse plekken langs Nassau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erschillende plekken langs het Nassaupad</text:span>
          </text:p>
            <text:p text:style-name="common-al">Zij hebben dit besloten op 27 november 2023. Het besluit heeft kenmerk Z23-033700.</text:p>
            <text:p text:style-name="common-al">De vergunning gaat over het kappen van 14 wilgen en 1 berk langs het Nassaupad in Zoeterwoude. Deze vergunning is aangevraagd om het aanleggen van natuurvriendelijke oevers langs het Nassaupad mogelijk te maken.</text:p>
            <text:p text:style-name="common-al">Daarbij hoort de volgende activiteit:</text:p>
            <text:list text:style-name="id1-3-2-1-1-5">
              <text:list-item text:style-override="id1-3-2-1-1-5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27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3-033700</meta:user-defined>
    <dc:language>nl</dc:language>
    <meta:user-defined meta:name="OVERHEIDop.locatietype/OVERHEIDop.gebiedsmarkering">Weg</meta:user-defined>
    <meta:user-defined meta:name="DC.title">Toestemming voor het kappen 15 gemeentebomen voor natuurvriendelijke oevers op diverse plekken langs Nassaupad te Zoeterwou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770</meta:user-defined>
    <meta:user-defined meta:name="OVERHEIDop.GmbID/DC.identifier">gmb-2023-512770</meta:user-defined>
    <meta:user-defined meta:name="OVERHEIDop.versieInformatie"/>
  </office:meta>
</office:document-meta>
</file>