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besluit tot vaststelling hogere waarden Wet Geluidhinder ‘Carnisse 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8 december 2023 gedurende een periode van zes weken (dus tot en met 19 januari 2024) het ontwerpbestemmingsplan ‘Carnisse Eiland’ (<text:a xlink:href="http://www.ruimtelijkeplannen.nl/web-roo/?planidn=NL.IMRO.0599.BP2184CarnisseElnd-on01" xlink:type="simple">NL.IMRO.0599.BP2184CarnisseElnd-on01</text:a>) voor een ieder ter inzage ligt<text:span text:style-name="nadrukcur">.</text:span></text:p>
            <text:p text:style-name="common-al">
            <text:span text:style-name="nadrukvet">Terinzagelegging</text:span>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ontwerpbestemmingsplan met de bijbehorende stukken voor een ieder ter inzage ligt en te raadplegen is via <text:a xlink:href="http://www.ruimtelijkeplannen.nl" xlink:type="simple">www.ruimtelijkeplannen.nl</text:a>. </text:p>
            <text:p text:style-name="common-al">Carnisse Eiland ligt aan de zuidrand van de wijk Carnisse. Aan de westzijde ligt de Lepelaarsingel, aan de noordzijde de Carnissesingel en aan de oostzijde de Urkersingel. Het water langs het Carnissepad aan de zuidzijde betreft de begrenzing met het Zuiderpark.</text:p>
            <text:p text:style-name="common-al">Dit bestemmingsplan maakt de herontwikkeling van het Carnisse Eiland mogelijk. De herontwikkeling betreft de sloop van de aanwezige bebouwing en de realisatie van een nieuwe wijk met maximaal 545, grotendeels (65%) betaalbare woningen en voorzieningen in de plinten zoals een horecagelegenheid, kapper, bakker of een fietsenwinkel. </text:p>
            <text:p text:style-name="common-al">
            <text:span text:style-name="nadrukvet">Zienswijzen ontwerpbestemmingsplan</text:span>
          </text:p>
            <text:p text:style-name="common-al">Gedurende bovengenoemde termijn kan eenieder over het ontwerpbestemmingsplan schriftelijk gemotiveerde zienswijzen sturen naar de gemeenteraad, t.a.v. de directeur van Stadsontwikkeling, BWT/Bestemmingsplannen, Postbus 6575, 3002 AN Rotterdam. Tevens kunnen gedurende deze termijn door eenieder mondeling gemotiveerde zienswijzen kenbaar worden gemaakt. Voor het maken van een afspraak kunt u op werkdagen contact opnemen met telefoonnummer 06-10965074<text:span text:style-name="nadrukcur">. </text:span></text:p>
            <text:p text:style-name="common-al">Uw schriftelijke zienswijze dient voorzien te zijn van uw naam, adres, woonplaats, handtekening en e-mailadres. </text:p>
            <text:p text:style-name="common-al">
            <text:span text:style-name="nadrukvet">Informatieavond </text:span>
          </text:p>
            <text:p text:style-name="common-al">In het Hoornbeeck College, Carnisse Singel 210, wordt op 18 december 2023 19.00 uur tot 21.00 uur een informatieavond gehouden over het ontwerpbestemmingsplan. De informatieavond kent geen vast programma. U kunt op elk tijdstip tussen 19.00 uur en 21.00 uur binnenkomen en het ontwerpbestemmingsplan inzien. Er zijn verschillende ambtenaren aanwezig aan wie u vragen kunt stellen over de inhoud van het ontwerpbestemmingsplan dat ter inzage ligt.</text:p>
            <text:p text:style-name="common-al">
            <text:span text:style-name="nadrukvet">Ontwerpbesluit Wet geluidhinder</text:span>
          </text:p>
            <text:p text:style-name="common-al">Tevens ligt ook het bijbehorende ontwerpbesluit hogere waarden Wet geluidhinder ter inzage. Het ontwerpbestemmingsplan voorziet in de ontwikkeling van maximaal 545 woningen. Dit zijn geluidgevoelige objecten. De voorkeurswaarden voor geluid zoals aangegeven in de Wet geluidhinder zullen worden overschreden vanwege het gezoneerde industrieterrein Waal-/Eemhaven. </text:p>
            <text:p text:style-name="common-al">Omdat geluidreducerende maatregelen onvoldoende doeltreffend dan wel bezwaarlijk zijn, is het noodzakelijk om hogere waarden vast te stellen.</text:p>
            <text:p text:style-name="common-al">Het ontwerpbesluit is te raadplegen via <text:a xlink:href="http://www.overheid.nl" xlink:type="simple">www.overheid.nl</text:a>.</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tevens bekend dat op 28 november 2023 een besluit genomen is ten aanzien van de m.e.r.-beoordeling voor het bestemmingsplan ‘Carnisse Eiland’.</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8 dec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76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6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84CarnisseElnd-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en ontwerpbesluit tot vaststelling hogere waarden Wet Geluidhinder ‘Carnisse Eiland’</meta:user-defined>
    <meta:user-defined meta:name="DCTERMS.W3CDTF/DCTERMS.available">2023-12-08</meta:user-defined>
    <meta:user-defined meta:name="OVERHEIDop.externeBijlage">Ontwerpbesluit hogere waarden Carnisse Eiland|exb-2023-56473</meta:user-defined>
    <meta:user-defined meta:name="DCTERMS.W3CDTF/OVERHEIDop.jaargang">2023</meta:user-defined>
    <meta:user-defined meta:name="OVERHEIDop.publicationIssue">512767</meta:user-defined>
    <meta:user-defined meta:name="OVERHEIDop.GmbID/DC.identifier">gmb-2023-512767</meta:user-defined>
    <meta:user-defined meta:name="OVERHEIDop.versieInformatie"/>
  </office:meta>
</office:document-meta>
</file>