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11, 9919J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Eemsdelta een aanvraag ontvangen voor het bouwen van een loods op de locatie Industrieweg 11, 9919J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7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7</meta:user-defined>
    <meta:user-defined meta:name="DCTERMS.abstract">24 november 2023 voor het bouwen van een loods op de locatie Industrieweg 11, 9919JE Loppersum.</meta:user-defined>
    <dc:language>nl</dc:language>
    <meta:user-defined meta:name="OVERHEIDop.locatietype/OVERHEIDop.gebiedsmarkering">Punt</meta:user-defined>
    <meta:user-defined meta:name="DC.title">Kennisgeving ontvangst aanvraag omgevingsvergunning Industrieweg 11, 9919JE Lopper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766</meta:user-defined>
    <meta:user-defined meta:name="OVERHEIDop.GmbID/DC.identifier">gmb-2023-512766</meta:user-defined>
    <meta:user-defined meta:name="OVERHEIDop.versieInformatie"/>
  </office:meta>
</office:document-meta>
</file>