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e0dc679-e211-4a54-b122-f8baca7feb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IJmuiden Centrum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I Belastingbepalingen </text:p>
            <text:section text:name="artikel_id1-3-2-2-1-2" text:style-name="artikel">
              <text:p text:style-name="artikel_kop_titel"><text:span text:style-name="artikel_kop_label">Artikel</text:span> <text:span text:style-name="artikel_kop_nr">2</text:span> Belastbaar feit en aard van de belasting </text:p>
              <text:list text:style-name="id1-3-2-2-1-2-2">
                <text:list-item text:style-override="id1-3-2-2-1-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1-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1-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 </text:p>
            </text:section>
            <text:section text:name="artikel_id1-3-2-2-1-4" text:style-name="artikel">
              <text:p text:style-name="artikel_kop_titel"><text:span text:style-name="artikel_kop_label">Artikel</text:span> <text:span text:style-name="artikel_kop_nr">4</text:span> Belastingplicht </text:p>
              <text:list text:style-name="id1-3-2-2-1-4-2">
                <text:list-item text:style-override="id1-3-2-2-1-4-2">
                  <text:number>1.</text:number>
                  <text:p text:style-name="al">De BIZ-bijdrage wordt geheven van: </text:p>
                </text:list-item>
                <text:list-item text:style-override="id1-3-2-2-1-4-3">
                  <text:number>1.</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1-4-4">
                  <text:number>2.</text:number>
                  <text:p text:style-name="al">Voor de toepassing van dit artikel wordt: </text:p>
                  <text:list text:style-name="id1-3-2-2-1-4-4-3">
                    <text:list-item text:style-override="id1-3-2-2-1-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1-4-4-3-2">
                      <text:number>b.</text:number>
                      <text:p text:style-name="al">het ter beschikking stellen van een belastingobject voor volgtijdig gebruik aangemerkt als gebruik door degene die dat belastingobject ter beschikking heeft gesteld; degene die het </text:p>
                    </text:list-item>
                  </text:list>
                </text:list-item>
                <text:list-item text:style-override="id1-3-2-2-1-4-5">
                  <text:number>3.</text:number>
                  <text:p text:style-name="al">belastingobject ter beschikking heeft gesteld is bevoegd de BIZ-bijdrage als zodanig te verhalen op degene aan wie dat belastingobject ter beschikking is gesteld; </text:p>
                </text:list-item>
                <text:list-item text:style-override="id1-3-2-2-1-4-6">
                  <text:number>4.</text:number>
                  <text:p text:style-name="al">c. indien een belastingobject bij het begin van het kalenderjaar niet in gebruik is, wordt de van de gebruiker te heffen BIZ-bijdrage geheven van de eigenaar. </text:p>
                </text:list-item>
              </text:list>
            </text:section>
            <text:section text:name="artikel_id1-3-2-2-1-5" text:style-name="artikel">
              <text:p text:style-name="artikel_kop_titel"><text:span text:style-name="artikel_kop_label">Artikel</text:span> <text:span text:style-name="artikel_kop_nr">5</text:span> Maatstaf van heffing </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23 (waarde peildatum 1 januari 2023). </text:p>
                </text:list-item>
                <text:list-item text:style-override="id1-3-2-2-1-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1-6" text:style-name="artikel">
              <text:p text:style-name="artikel_kop_titel"><text:span text:style-name="artikel_kop_label">Artikel</text:span> <text:span text:style-name="artikel_kop_nr">6</text:span> Vrijstellingen </text:p>
              <text:list text:style-name="id1-3-2-2-1-6-2">
                <text:list-item text:style-override="id1-3-2-2-1-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1-6-2-3">
                    <text:list-item text:style-override="id1-3-2-2-1-6-2-3-1">
                      <text:number>a.</text:number>
                      <text:p text:style-name="al">voor de land- of bosbouw bedrijfsmatig geë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6-2-3-2">
                      <text:number>b.</text:number>
                      <text:p text:style-name="al">glasopstanden, die bedrijfsmatig worden aangewend voor de kweek of teelt van gewassen, voor zover de ondergrond daarvan bestaat uit de in onderdeel a bedoelde grond; </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6-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6-2-3-6">
                      <text:number>f.</text:number>
                      <text:p text:style-name="al">openbare land- en waterwegen en banen voor openbaar vervoer per rail, een en ander met inbegrip van kunstwerken; </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6-2-3-10">
                      <text:number>j.</text:number>
                      <text:p text:style-name="al">belastingobjecten voor zover die bestemd en in gebruik zijn voor de publieke dienst van de gemeente; </text:p>
                    </text:list-item>
                    <text:list-item text:style-override="id1-3-2-2-1-6-2-3-11">
                      <text:number>k.</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1-6-2-3-12">
                      <text:number>l.</text:number>
                      <text:p text:style-name="al">binnen de bedrijveninvesteringszone gelegen onroerende zaken die niet op de begane grond gelegen zijn. </text:p>
                    </text:list-item>
                  </text:list>
                </text:list-item>
                <text:list-item text:style-override="id1-3-2-2-1-6-3">
                  <text:number>2.</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 </text:p>
                </text:list-item>
              </text:list>
            </text:section>
            <text:section text:name="artikel_id1-3-2-2-1-7" text:style-name="artikel">
              <text:p text:style-name="artikel_kop_titel"><text:span text:style-name="artikel_kop_label">Artikel</text:span> <text:span text:style-name="artikel_kop_nr">7</text:span> Tarief BIZ-bijdrage</text:p>
              <text:p text:style-name="al">Het tarief van de BIZ-bijdrage bedraagt bij een waarde:</text:p>
              <text:p text:style-name="al">WOZ-CATEGORIE  VAN  TOT EN MET  TARIEVEN </text:p>
              <text:p text:style-name="al">1 € 1  € 150.000  € 173 </text:p>
              <text:p text:style-name="al">2 € 150.001  € 300.000  € 345 </text:p>
              <text:p text:style-name="al">3 € 300.001  € 450.000  € 518 </text:p>
              <text:p text:style-name="al">4 € 450.001  € 600.000  € 690 </text:p>
              <text:p text:style-name="al">5 € 600.001  &gt; € 600.001 € 863 </text:p>
            </text:section>
            <text:section text:name="artikel_id1-3-2-2-1-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1-9" text:style-name="artikel">
              <text:p text:style-name="artikel_kop_titel"><text:span text:style-name="artikel_kop_label">Artikel</text:span> <text:span text:style-name="artikel_kop_nr">9</text:span> Termijnen van betaling</text:p>
              <text:list text:style-name="id1-3-2-2-1-9-2">
                <text:list-item text:style-override="id1-3-2-2-1-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9-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10</text:span> Looptijd belastingheffing </text:p>
              <text:p text:style-name="al">De BIZ-bijdrage wordt ingesteld voor een periode van maximaal 5 jaar. </text:p>
            </text:section>
            <text:section text:name="artikel_id1-3-2-2-1-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 bijdrage. </text:p>
            </text:section>
            <text:p text:style-name="hoofdstuk_bottom"/>
          </text:section>
          <text:section text:name="hoofdstuk_id1-3-2-2-2" text:style-name="hoofdstuk">
            <text:p text:style-name="hoofdstuk_kop"><text:span text:style-name="label">Hoofdstuk</text:span> <text:span text:style-name="nr"/> III Subsidiebepalingen </text:p>
            <text:section text:name="artikel_id1-3-2-2-2-2" text:style-name="artikel">
              <text:p text:style-name="artikel_kop_titel"><text:span text:style-name="artikel_kop_label">Artikel</text:span> <text:span text:style-name="artikel_kop_nr">12</text:span> Aanwijzing BIZ-vereniging IJmuiden Centrum </text:p>
              <text:p text:style-name="al">De BIZ-vereniging IJmuiden Centrum wordt aangewezen als de vereniging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2-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ASV) niet van toepassing. </text:p>
            </text:section>
            <text:section text:name="artikel_id1-3-2-2-2-4" text:style-name="artikel">
              <text:p text:style-name="artikel_kop_titel"><text:span text:style-name="artikel_kop_label">Artikel</text:span> <text:span text:style-name="artikel_kop_nr">14</text:span> Subsidieverlening </text:p>
              <text:list text:style-name="id1-3-2-2-2-4-2">
                <text:list-item text:style-override="id1-3-2-2-2-4-2">
                  <text:number>1.</text:number>
                  <text:p text:style-name="al">De subsidie wordt jaarlijks door het college verleend aan de vereniging voor de uitvoering van de BIZ-activiteiten. De subsidie wordt verleend op een daartoe gedane aanvraag. Deze aanvraag dient jaarlijks uiterlijk voor 1 oktober van het voorafgaande jaar ingediend te worden door de BIZ- vereniging en dient vergezeld te gaan van de in de uitvoeringsovereenkomst genoemde stukken. In 2024 zal de aanvraag na de draagvlakmeting, uiterlijk voor 1 april 2024 worden ingediend. </text:p>
                </text:list-item>
                <text:list-item text:style-override="id1-3-2-2-2-4-3">
                  <text:number>2.</text:number>
                  <text:p text:style-name="al">Het college beslist binnen acht weken na ontvangst van de aanvraag. Deze termijn kan eenmalig met acht weken verdaagd worden. </text:p>
                </text:list-item>
                <text:list-item text:style-override="id1-3-2-2-2-4-4">
                  <text:number>3.</text:number>
                  <text:p text:style-name="al">De activiteiten dienen gericht te zijn op het bevorderen van leefbaarheid, veiligheid, ruimtelijke kwaliteit of de economische ontwikkeling van de BIZ (ook online). Daartoe kunnen ook activiteiten op het gebied van de promotie behoren voor zover deze het publieke belang in de openbare ruimte dienen. </text:p>
                </text:list-item>
                <text:list-item text:style-override="id1-3-2-2-2-4-5">
                  <text:number>4.</text:number>
                  <text:p text:style-name="al">De subsidie wordt bepaald op basis van de jaarlijks te ontvangen BIZ-bijdragen, verminderd met de perceptiekosten voor de heffing en invordering van de BIZ-bijdragen. De perceptiekosten bedragen 2,5 procent van de jaarlijks te ontvangen BIZ-bijdragen. </text:p>
                </text:list-item>
                <text:list-item text:style-override="id1-3-2-2-2-4-6">
                  <text:number>5.</text:number>
                  <text:p text:style-name="al">Het college maakt uiterlijk op 1 maart van het subsidiejaar een voorschot over ter hoogte van 100% van de verleende subsidie. Voor 2024 zal het voorschot uiterlijk op 1 mei 2024 worden overgemaakt.</text:p>
                </text:list-item>
              </text:list>
            </text:section>
            <text:section text:name="artikel_id1-3-2-2-2-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 </text:p>
            </text:section>
            <text:section text:name="artikel_id1-3-2-2-2-6" text:style-name="artikel">
              <text:p text:style-name="artikel_kop_titel"><text:span text:style-name="artikel_kop_label">Artikel</text:span> <text:span text:style-name="artikel_kop_nr">16</text:span> Subsidievaststelling </text:p>
              <text:list text:style-name="id1-3-2-2-2-6-2">
                <text:list-item text:style-override="id1-3-2-2-2-6-2">
                  <text:number>1.</text:number>
                  <text:p text:style-name="al">De vereniging is verplicht om uiterlijk op 1 juli na afloop van het subsidiejaar de in de uitvoeringsovereenkomst opgenomen stukken te overleggen. </text:p>
                </text:list-item>
                <text:list-item text:style-override="id1-3-2-2-2-6-3">
                  <text:number>2.</text:number>
                  <text:p text:style-name="al">De subsidie wordt binnen acht weken vastgesteld na ontvangst van de in het voorgaande lid genoemde stukken. </text:p>
                </text:list-item>
              </text:list>
            </text:section>
            <text:section text:name="artikel_id1-3-2-2-2-7" text:style-name="artikel">
              <text:p text:style-name="artikel_kop_titel"><text:span text:style-name="artikel_kop_label">Artikel</text:span> <text:span text:style-name="artikel_kop_nr">17</text:span> Melding van relevante wijzigingen </text:p>
              <text:p text:style-name="al">De BIZ-vereniging stelt het college zo spoedig mogelijk schriftelijk op de hoogte van: - meer dan ondergeschikte veranderingen in haar financiële situatie;</text:p>
              <text:p text:style-name="al">- een wijziging van de statuten;</text:p>
              <text:p text:style-name="al">- verandering of beëindiging van activiteiten. </text:p>
            </text:section>
            <text:p text:style-name="hoofdstuk_bottom"/>
          </text:section>
          <text:section text:name="hoofdstuk_id1-3-2-2-3" text:style-name="hoofdstuk">
            <text:p text:style-name="hoofdstuk_kop"><text:span text:style-name="label">Hoofdstuk</text:span> <text:span text:style-name="nr"/> IV Slotbepalingen </text:p>
            <text:section text:name="artikel_id1-3-2-2-3-2" text:style-name="artikel">
              <text:p text:style-name="artikel_kop_titel"><text:span text:style-name="artikel_kop_label">Artikel</text:span> <text:span text:style-name="artikel_kop_nr">18</text:span> Inwerkingtreding </text:p>
              <text:list text:style-name="id1-3-2-2-3-2-2">
                <text:list-item text:style-override="id1-3-2-2-3-2-2">
                  <text:number>1.</text:number>
                  <text:p text:style-name="al">Deze verordening treedt in werking met ingang van de eerste dag nadat het college bekend heeft gemaakt dat van voldoende steun als bedoeld in artikel 4 van de wet is gebleken. </text:p>
                </text:list-item>
                <text:list-item text:style-override="id1-3-2-2-3-2-3">
                  <text:number>2.</text:number>
                  <text:p text:style-name="al">De verordening heeft een looptijd van vijf jaar na datum inwerkingtreding. </text:p>
                </text:list-item>
                <text:list-item text:style-override="id1-3-2-2-3-2-4">
                  <text:number>3.</text:number>
                  <text:p text:style-name="al">De datum van ingang van de heffing is 1 januari 2024. </text:p>
                </text:list-item>
              </text:list>
            </text:section>
            <text:section text:name="artikel_id1-3-2-2-3-3" text:style-name="artikel">
              <text:p text:style-name="artikel_kop_titel"><text:span text:style-name="artikel_kop_label">Artikel</text:span> <text:span text:style-name="artikel_kop_nr">19</text:span> Citeertitel </text:p>
              <text:p text:style-name="al">Deze verordening wordt aangehaald als: Verordening Bedrijveninvesteringszone IJmuiden Centrum 2024. </text:p>
            </text:section>
            <text:p text:style-name="hoofdstuk_bottom"/>
          </text:section>
          <text:section text:name="artikel_id1-3-2-2-4" text:style-name="artikel">
            <text:p text:style-name="artikel_kop_titel"><text:span text:style-name="artikel_kop_label">Artikel</text:span> <text:span text:style-name="artikel_kop_nr">1</text:span> Begripsomschrijvingen </text:p>
            <text:p text:style-name="al">Deze verordening verstaat onder: </text:p>
            <text:p text:style-name="al">- bedrijveninvesteringszone: het bij deze verordening aangewezen gebied in de gemeente waarbinnen de BIZ-bijdrage wordt geheven. [Het aangewezen gebied is vermeld op de bij deze verordening behorende en daarvan deel uitmakende kaart]; </text:p>
            <text:p text:style-name="al">- college: college van burgemeester en wethouders van de gemeente; </text:p>
            <text:p text:style-name="al">- uitvoeringsovereenkomst: tussen de gemeente en de BIZ-vereniging IJmuiden Centrum op 25 september 2023 gesloten overeenkomst als bedoeld in artikel 7, derde lid, van de wet; </text:p>
            <text:p text:style-name="al">- wet: Wet op de bedrijveninvesteringszones.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Het BIZ-gebied omvat de volgende straten (in alfabetische volgorde):</text:p>
          <text:p text:style-name="al">
          <draw:frame><draw:text-box><text:section text:name="plaatje_id1-3-2-4-2-1" text:style-name="plaatje">
            <text:p text:style-name="illustratie_id1-3-2-4-2-1-1"><draw:frame draw:style-name="illustratie_id1-3-2-4-2-1-1" text:anchor-type="paragraph" svg:width="153mm" svg:height="95.36037735849055mm"><draw:image xlink:href="Pictures/Picture2ide0dc679-e211-4a54-b122-f8baca7febbc.png" xlink:type="simple"/></draw:frame></text:p>
          </text:section></draw:text-box></draw:frame>
        </text:p>
          <text:list text:style-name="id1-3-2-4-3">
            <text:list-item text:style-override="id1-3-2-4-3-1">
              <text:number>•</text:number>
              <text:p text:style-name="al">• Dudokplein, nummer 10 en 16 </text:p>
            </text:list-item>
            <text:list-item text:style-override="id1-3-2-4-3-2">
              <text:number>•</text:number>
              <text:p text:style-name="al">• Lange Nieuwstraat, nummer 401-799 (alleen oneven) en nummer 422 </text:p>
            </text:list-item>
            <text:list-item text:style-override="id1-3-2-4-3-3">
              <text:number>•</text:number>
              <text:p text:style-name="al">• Marktplein </text:p>
            </text:list-item>
            <text:list-item text:style-override="id1-3-2-4-3-4">
              <text:number>•</text:number>
              <text:p text:style-name="al">• Plein 1945, nummer 1 t/m 10 en nummer 46 t/m 55 </text:p>
            </text:list-item>
            <text:list-item text:style-override="id1-3-2-4-3-5">
              <text:number>•</text:number>
              <text:p text:style-name="al">• Velserho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76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Economie | Organisatie en beleid</meta:user-defined>
    <meta:user-defined meta:name="DC.source">Onbekend</meta:user-defined>
    <meta:user-defined meta:name="OVERHEIDop.referentienummer">10012</meta:user-defined>
    <meta:user-defined meta:name="DCTERMS.alternative">Verordening Bedrijveninvesteringszone IJmuiden Centrum 2024</meta:user-defined>
    <dc:language>nl</dc:language>
    <meta:user-defined meta:name="OVERHEIDop.locatietype/OVERHEIDop.gebiedsmarkering">Gemeente</meta:user-defined>
    <meta:user-defined meta:name="DC.title">Verordening Bedrijveninvesteringszone IJmuiden Centrum 2024</meta:user-defined>
    <meta:user-defined meta:name="DCTERMS.W3CDTF/DCTERMS.available">2023-12-01</meta:user-defined>
    <meta:user-defined meta:name="DCTERMS.W3CDTF/OVERHEIDop.jaargang">2023</meta:user-defined>
    <meta:user-defined meta:name="OVERHEIDop.publicationIssue">512764</meta:user-defined>
    <meta:user-defined meta:name="OVERHEIDop.betreftRegeling">CVDR705136_1</meta:user-defined>
    <meta:user-defined meta:name="xs:date/OVERHEIDop.startdatum">2023-12-02</meta:user-defined>
    <meta:user-defined meta:name="OVERHEIDop.GmbID/DC.identifier">gmb-2023-512764</meta:user-defined>
    <meta:user-defined meta:name="OVERHEIDop.versieInformatie"/>
  </office:meta>
</office:document-meta>
</file>