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woonhuis met een uitbouw, Dominee Bleekerhof 12, 1391BK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eft de gemeente een aanvraag omgevingsvergunning ontvangen voor Vergroten woonhuis met een uitbouw op het adres Dominee Bleekerhof 12, 1391BK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7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275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794</meta:user-defined>
    <dc:language>nl</dc:language>
    <meta:user-defined meta:name="OVERHEIDop.locatietype/OVERHEIDop.gebiedsmarkering">Punt</meta:user-defined>
    <meta:user-defined meta:name="DC.title">Aanvraag vergunning voor Vergroten woonhuis met een uitbouw, Dominee Bleekerhof 12, 1391BK Abcoud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56</meta:user-defined>
    <meta:user-defined meta:name="OVERHEIDop.GmbID/DC.identifier">gmb-2023-512756</meta:user-defined>
    <meta:user-defined meta:name="OVERHEIDop.versieInformatie"/>
  </office:meta>
</office:document-meta>
</file>