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op eigen verzoek voor het plaatsen van een propaantank op het perceel Dorpsstraat 64, 1731 RH in Wink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is geregistreerd onder nummer Z-452581. De behandeling van het dossier is hiermee gesl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275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5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5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2581</meta:user-defined>
    <meta:user-defined meta:name="DCTERMS.abstract">Intrekken aanvraag op verzoek.</meta:user-defined>
    <dc:language>nl</dc:language>
    <meta:user-defined meta:name="OVERHEIDop.locatietype/OVERHEIDop.gebiedsmarkering">Vlak</meta:user-defined>
    <meta:user-defined meta:name="DC.title">Intrekken aanvraag omgevingsvergunning op eigen verzoek voor het plaatsen van een propaantank op het perceel Dorpsstraat 64, 1731 RH in Winkel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54</meta:user-defined>
    <meta:user-defined meta:name="OVERHEIDop.GmbID/DC.identifier">gmb-2023-512754</meta:user-defined>
    <meta:user-defined meta:name="OVERHEIDop.versieInformatie"/>
  </office:meta>
</office:document-meta>
</file>