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Schrijnenstraat 7 Nijmegen: verricht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3</text:p>
            <text:p text:style-name="common-al">
            <text:span text:style-name="nadrukvet">Omschrijving: </text:span>verrichten van sloopwerkzaamheden (Professor Schrijnenstraat 7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890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275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5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5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Professor Schrijnenstraat 7 Nijmegen: verrichten van sloopwerkzaamheden - meldingen - Melding ontvang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753</meta:user-defined>
    <meta:user-defined meta:name="OVERHEIDop.GmbID/DC.identifier">gmb-2023-512753</meta:user-defined>
    <meta:user-defined meta:name="OVERHEIDop.versieInformatie"/>
  </office:meta>
</office:document-meta>
</file>