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62 tm 68 en Achter de Vismarkt 2 tm 2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(Lage Markt 62 tm 68 en Achter de Vismarkt 2 tm 2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7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ge Markt 62 tm 68 en Achter de Vismarkt 2 tm 24 Nijmegen: verwijderen van asbest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2</meta:user-defined>
    <meta:user-defined meta:name="OVERHEIDop.GmbID/DC.identifier">gmb-2023-512752</meta:user-defined>
    <meta:user-defined meta:name="OVERHEIDop.versieInformatie"/>
  </office:meta>
</office:document-meta>
</file>