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126 Nijmegen: verwijderen van asbest - bron 1-2-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verwijderen van asbest - bron 1-2-4 (Meijhorst 212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84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275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5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5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2126 Nijmegen: verwijderen van asbest - bron 1-2-4 - meldingen - Melding ontvan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50</meta:user-defined>
    <meta:user-defined meta:name="OVERHEIDop.GmbID/DC.identifier">gmb-2023-512750</meta:user-defined>
    <meta:user-defined meta:name="OVERHEIDop.versieInformatie"/>
  </office:meta>
</office:document-meta>
</file>