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04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verwijderen van asbest (Aldenhof 804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848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74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4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4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ldenhof 8043 Nijmegen: verwijderen van asbest - meldingen - Melding ontva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49</meta:user-defined>
    <meta:user-defined meta:name="OVERHEIDop.GmbID/DC.identifier">gmb-2023-512749</meta:user-defined>
    <meta:user-defined meta:name="OVERHEIDop.versieInformatie"/>
  </office:meta>
</office:document-meta>
</file>