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2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- bron 1 en 2 (Tulpstraat 2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3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ulpstraat 2 Nijmegen: verwijderen van asbest - bron 1 en 2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46</meta:user-defined>
    <meta:user-defined meta:name="OVERHEIDop.GmbID/DC.identifier">gmb-2023-512746</meta:user-defined>
    <meta:user-defined meta:name="OVERHEIDop.versieInformatie"/>
  </office:meta>
</office:document-meta>
</file>