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2 te Nijmegen: gebruik van ondersteunende horeca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gebruik van ondersteunende horeca (Dorpsstraat 11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858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01-12-2023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3 tot en met 10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rpsstraat 112 te Nijmegen: gebruik van ondersteunende horeca - omgevingsvergunning - Vergunning verlee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41</meta:user-defined>
    <meta:user-defined meta:name="OVERHEIDop.GmbID/DC.identifier">gmb-2023-512741</meta:user-defined>
    <meta:user-defined meta:name="OVERHEIDop.versieInformatie"/>
  </office:meta>
</office:document-meta>
</file>