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tijdelijke woonunit voor een periode van drie jaren in verband met de bouw van een nieuwe woning aan Laan van Zwethof 2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Laan van Zwethof 2</text:span>
          </text:p>
            <text:p text:style-name="common-al">Nu is de nieuwe uiterste datum waarvoor zij op deze vergunningaanvraag moeten beslissen: </text:p>
            <text:p text:style-name="common-al">voor 11 januari 2024. Zij hebben de beslistermijn verlengd op 23 november 2023. </text:p>
            <text:p text:style-name="common-al">Het besluit heeft kenmerk Z23-033482. De aanvraag gaat over de volgende werkzaamheden:</text:p>
            <text:list text:style-name="id1-3-2-1-1-5">
              <text:list-item text:style-override="id1-3-2-1-1-5-1">
                <text:number>A.</text:number>
                <text:p text:style-name="al">Plaatsen van een tijdelijke woonunit voor een periode van drie jaren in verband met de bouw van een nieuwe woning op het perceel.</text:p>
              </text:list-item>
            </text:list>
            <text:p text:style-name="last-al">Daarbij hoort de volgende activiteit:</text:p>
            <text:list text:style-name="id1-3-2-1-1-7">
              <text:list-item text:style-override="id1-3-2-1-1-7-1">
                <text:number>-</text:number>
                <text:p text:style-name="al">Bouw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12737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3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3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3482</meta:user-defined>
    <dc:language>nl</dc:language>
    <meta:user-defined meta:name="OVERHEIDop.locatietype/OVERHEIDop.gebiedsmarkering">Adres</meta:user-defined>
    <meta:user-defined meta:name="DC.title">Verlenging beslistermijn voor het plaatsen van een tijdelijke woonunit voor een periode van drie jaren in verband met de bouw van een nieuwe woning aan Laan van Zwethof 2 te Zoeterwoude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2737</meta:user-defined>
    <meta:user-defined meta:name="OVERHEIDop.GmbID/DC.identifier">gmb-2023-512737</meta:user-defined>
    <meta:user-defined meta:name="OVERHEIDop.versieInformatie"/>
  </office:meta>
</office:document-meta>
</file>