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onneveld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een melding ontvangen voor het veranderen van het bedrijf op de locatie Zonneveld 11 te Maasbree. De melding is ingediend op grond van de artikelen 8.40 en 8.41 Wet milieubeheer en het Activiteitenbesluit milieubeheer. De melding is geregistreerd onder zaaknummer 18942552613.</text:p>
            <text:p text:style-name="common-al">
            <text:span text:style-name="nadrukvet">Meer informatie?</text:span>
          </text:p>
            <text:p text:style-name="common-al">De melding en de bijbehorende stukken liggen met ingang van 30 november 2023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273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Zonneveld 11 te Maasbree</meta:user-defined>
    <meta:user-defined meta:name="DCTERMS.W3CDTF/DCTERMS.available">2023-12-01</meta:user-defined>
    <meta:user-defined meta:name="DCTERMS.W3CDTF/OVERHEIDop.jaargang">2023</meta:user-defined>
    <meta:user-defined meta:name="OVERHEIDop.publicationIssue">512736</meta:user-defined>
    <meta:user-defined meta:name="OVERHEIDop.GmbID/DC.identifier">gmb-2023-512736</meta:user-defined>
    <meta:user-defined meta:name="OVERHEIDop.versieInformatie"/>
  </office:meta>
</office:document-meta>
</file>