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transformeren woning in rijksmon. tot 4 woningen en bouwen 3 woningen erachter Vorstendom 1 t/m 1c en Smidstraat 2 t/m 6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ransformeren woning in rijksmon. tot 4 woningen en bouwen 3 woningen erachter</text:p>
              </text:list-item>
              <text:list-item text:style-override="id1-3-2-1-1-2-2">
                <text:number>•</text:number>
                <text:p text:style-name="al">Besluitdatum: 23 november 2023</text:p>
              </text:list-item>
              <text:list-item text:style-override="id1-3-2-1-1-2-3">
                <text:number>•</text:number>
                <text:p text:style-name="al">Locatie: Vorstendom 1 t/m 1c en Smidstraat 2 t/m 6 in Cuijk</text:p>
              </text:list-item>
              <text:list-item text:style-override="id1-3-2-1-1-2-4">
                <text:number>•</text:number>
                <text:p text:style-name="al">Zaaknummer: Z2022-000025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de periode van ter inzage ligging van 28 november 2023 tot en met 9 januari 2024 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72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2-00002572</meta:user-defined>
    <meta:user-defined meta:name="DCTERMS.abstract">omgevingsvergunning verleend voor transformeren woning in rijksmon. tot 4 woningen en bouwen 3 woningen erachter Vorstendom 1 t/m 1c en Smidstraat 2 t/m 6 in Cu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transformeren woning in rijksmon. tot 4 woningen en bouwen 3 woningen erachter Vorstendom 1 t/m 1c en Smidstraat 2 t/m 6 in Cuijk</meta:user-defined>
    <meta:user-defined meta:name="OVERHEIDop.datumEindeReactietermijn">2024-01-09</meta:user-defined>
    <meta:user-defined meta:name="OVERHEIDop.terinzageleggingBG">https://jeleefomgeving.nl/inzien/826458385/b329405f-8e8f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27</meta:user-defined>
    <meta:user-defined meta:name="OVERHEIDop.GmbID/DC.identifier">gmb-2023-512727</meta:user-defined>
    <meta:user-defined meta:name="OVERHEIDop.versieInformatie"/>
  </office:meta>
</office:document-meta>
</file>