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landbouwberging, Mijdrechtse dwarsweg 15, 3648BR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eft de gemeente een aanvraag omgevingsvergunning ontvangen voor Bouw landbouwberging op het adres Mijdrechtse dwarsweg 15, 3648BR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272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2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2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799</meta:user-defined>
    <dc:language>nl</dc:language>
    <meta:user-defined meta:name="OVERHEIDop.locatietype/OVERHEIDop.gebiedsmarkering">Punt</meta:user-defined>
    <meta:user-defined meta:name="DC.title">Aanvraag vergunning voor Bouw landbouwberging, Mijdrechtse dwarsweg 15, 3648BR Wilni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20</meta:user-defined>
    <meta:user-defined meta:name="OVERHEIDop.GmbID/DC.identifier">gmb-2023-512720</meta:user-defined>
    <meta:user-defined meta:name="OVERHEIDop.versieInformatie"/>
  </office:meta>
</office:document-meta>
</file>