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text:list-style style:name="id1-3-2-2-3-4-2-1-3-4-2-2">
      <text:list-level-style-bullet text:bullet-char="•" text:level="1">
        <style:list-level-properties text:min-label-width="10mm"/>
      </text:list-level-style-bullet>
    </text:list-style>
    <text:list-style style:name="id1-3-2-2-3-4-2-1-3-4-2-2-1">
      <text:list-level-style-bullet text:bullet-char="•" text:level="1">
        <style:list-level-properties text:min-label-width="10mm"/>
      </text:list-level-style-bullet>
    </text:list-style>
    <text:list-style style:name="id1-3-2-2-3-4-2-1-3-4-2-2-2">
      <text:list-level-style-bullet text:bullet-char="•" text:level="1">
        <style:list-level-properties text:min-label-width="10mm"/>
      </text:list-level-style-bullet>
    </text:list-style>
    <text:list-style style:name="id1-3-2-2-3-4-2-1-3-4-2-2-3">
      <text:list-level-style-bullet text:bullet-char="•" text:level="1">
        <style:list-level-properties text:min-label-width="10mm"/>
      </text:list-level-style-bullet>
    </text:list-style>
    <text:list-style style:name="id1-3-2-2-3-4-2-1-3-9-2-1">
      <text:list-level-style-bullet text:bullet-char="•" text:level="1">
        <style:list-level-properties text:min-label-width="10mm"/>
      </text:list-level-style-bullet>
    </text:list-style>
    <text:list-style style:name="id1-3-2-2-3-4-2-1-3-9-2-1-1">
      <text:list-level-style-bullet text:bullet-char="•" text:level="1">
        <style:list-level-properties text:min-label-width="10mm"/>
      </text:list-level-style-bullet>
    </text:list-style>
    <text:list-style style:name="id1-3-2-2-3-4-2-1-3-9-2-1-2">
      <text:list-level-style-bullet text:bullet-char="•" text:level="1">
        <style:list-level-properties text:min-label-width="10mm"/>
      </text:list-level-style-bullet>
    </text:list-style>
    <text:list-style style:name="id1-3-2-2-3-4-2-1-3-9-2-1-3">
      <text:list-level-style-bullet text:bullet-char="•" text:level="1">
        <style:list-level-properties text:min-label-width="10mm"/>
      </text:list-level-style-bullet>
    </text:list-style>
    <text:list-style style:name="id1-3-2-2-3-4-2-1-3-9-2-11">
      <text:list-level-style-bullet text:bullet-char="-" text:level="1">
        <style:list-level-properties text:min-label-width="10mm"/>
      </text:list-level-style-bullet>
    </text:list-style>
    <text:list-style style:name="id1-3-2-2-3-4-2-1-3-9-2-11-1">
      <text:list-level-style-bullet text:bullet-char="-" text:level="1">
        <style:list-level-properties text:min-label-width="10mm"/>
      </text:list-level-style-bullet>
    </text:list-style>
    <text:list-style style:name="id1-3-2-2-3-4-2-1-3-9-2-11-2">
      <text:list-level-style-bullet text:bullet-char="-" text:level="1">
        <style:list-level-properties text:min-label-width="10mm"/>
      </text:list-level-style-bullet>
    </text:list-style>
    <text:list-style style:name="id1-3-2-2-3-4-2-1-3-9-2-11-3">
      <text:list-level-style-bullet text:bullet-char="-" text:level="1">
        <style:list-level-properties text:min-label-width="10mm"/>
      </text:list-level-style-bullet>
    </text:list-style>
    <text:list-style style:name="id1-3-2-2-3-4-2-1-3-9-2-11-4">
      <text:list-level-style-bullet text:bullet-char="-" text:level="1">
        <style:list-level-properties text:min-label-width="10mm"/>
      </text:list-level-style-bullet>
    </text:list-style>
    <text:list-style style:name="id1-3-2-2-3-4-2-1-3-9-2-11-5">
      <text:list-level-style-bullet text:bullet-char="-" text:level="1">
        <style:list-level-properties text:min-label-width="10mm"/>
      </text:list-level-style-bullet>
    </text:list-style>
    <text:list-style style:name="id1-3-2-2-3-4-2-1-3-9-2-11-6">
      <text:list-level-style-bullet text:bullet-char="-" text:level="1">
        <style:list-level-properties text:min-label-width="10mm"/>
      </text:list-level-style-bullet>
    </text:list-style>
    <text:list-style style:name="id1-3-2-2-3-4-2-1-3-10-2-1">
      <text:list-level-style-bullet text:bullet-char="•" text:level="1">
        <style:list-level-properties text:min-label-width="10mm"/>
      </text:list-level-style-bullet>
    </text:list-style>
    <text:list-style style:name="id1-3-2-2-3-4-2-1-3-10-2-1-1">
      <text:list-level-style-bullet text:bullet-char="•" text:level="1">
        <style:list-level-properties text:min-label-width="10mm"/>
      </text:list-level-style-bullet>
    </text:list-style>
    <text:list-style style:name="id1-3-2-2-3-4-2-1-3-10-2-1-2">
      <text:list-level-style-bullet text:bullet-char="•" text:level="1">
        <style:list-level-properties text:min-label-width="10mm"/>
      </text:list-level-style-bullet>
    </text:list-style>
    <text:list-style style:name="id1-3-2-2-3-4-2-1-3-16-2-1">
      <text:list-level-style-bullet text:bullet-char="•" text:level="1">
        <style:list-level-properties text:min-label-width="10mm"/>
      </text:list-level-style-bullet>
    </text:list-style>
    <text:list-style style:name="id1-3-2-2-3-4-2-1-3-16-2-1-1">
      <text:list-level-style-bullet text:bullet-char="•" text:level="1">
        <style:list-level-properties text:min-label-width="10mm"/>
      </text:list-level-style-bullet>
    </text:list-style>
    <text:list-style style:name="id1-3-2-2-3-4-2-1-3-16-2-1-2">
      <text:list-level-style-bullet text:bullet-char="•" text:level="1">
        <style:list-level-properties text:min-label-width="10mm"/>
      </text:list-level-style-bullet>
    </text:list-style>
    <text:list-style style:name="id1-3-2-2-3-4-2-1-3-17-2-1">
      <text:list-level-style-bullet text:bullet-char="•" text:level="1">
        <style:list-level-properties text:min-label-width="10mm"/>
      </text:list-level-style-bullet>
    </text:list-style>
    <text:list-style style:name="id1-3-2-2-3-4-2-1-3-17-2-1-1">
      <text:list-level-style-bullet text:bullet-char="•" text:level="1">
        <style:list-level-properties text:min-label-width="10mm"/>
      </text:list-level-style-bullet>
    </text:list-style>
    <text:list-style style:name="id1-3-2-2-3-4-2-1-3-24-2-1">
      <text:list-level-style-bullet text:bullet-char="•" text:level="1">
        <style:list-level-properties text:min-label-width="10mm"/>
      </text:list-level-style-bullet>
    </text:list-style>
    <text:list-style style:name="id1-3-2-2-3-4-2-1-3-24-2-1-1">
      <text:list-level-style-bullet text:bullet-char="•" text:level="1">
        <style:list-level-properties text:min-label-width="10mm"/>
      </text:list-level-style-bullet>
    </text:list-style>
    <text:list-style style:name="id1-3-2-2-3-4-2-1-3-24-2-1-2">
      <text:list-level-style-bullet text:bullet-char="•" text:level="1">
        <style:list-level-properties text:min-label-width="10mm"/>
      </text:list-level-style-bullet>
    </text:list-style>
    <text:list-style style:name="id1-3-2-2-3-4-2-1-3-24-2-1-3">
      <text:list-level-style-bullet text:bullet-char="•" text:level="1">
        <style:list-level-properties text:min-label-width="10mm"/>
      </text:list-level-style-bullet>
    </text:list-style>
    <text:list-style style:name="id1-3-2-2-3-4-2-1-3-25-2-1">
      <text:list-level-style-bullet text:bullet-char="•" text:level="1">
        <style:list-level-properties text:min-label-width="10mm"/>
      </text:list-level-style-bullet>
    </text:list-style>
    <text:list-style style:name="id1-3-2-2-3-4-2-1-3-25-2-1-1">
      <text:list-level-style-bullet text:bullet-char="•" text:level="1">
        <style:list-level-properties text:min-label-width="10mm"/>
      </text:list-level-style-bullet>
    </text:list-style>
    <text:list-style style:name="id1-3-2-2-3-4-2-1-3-25-2-1-2">
      <text:list-level-style-bullet text:bullet-char="•" text:level="1">
        <style:list-level-properties text:min-label-width="10mm"/>
      </text:list-level-style-bullet>
    </text:list-style>
    <text:list-style style:name="id1-3-2-2-3-4-2-1-3-33-2-1">
      <text:list-level-style-bullet text:bullet-char="•" text:level="1">
        <style:list-level-properties text:min-label-width="10mm"/>
      </text:list-level-style-bullet>
    </text:list-style>
    <text:list-style style:name="id1-3-2-2-3-4-2-1-3-33-2-1-1">
      <text:list-level-style-bullet text:bullet-char="•" text:level="1">
        <style:list-level-properties text:min-label-width="10mm"/>
      </text:list-level-style-bullet>
    </text:list-style>
    <text:list-style style:name="id1-3-2-2-3-4-2-1-3-33-2-1-2">
      <text:list-level-style-bullet text:bullet-char="•" text:level="1">
        <style:list-level-properties text:min-label-width="10mm"/>
      </text:list-level-style-bullet>
    </text:list-style>
    <text:list-style style:name="id1-3-2-2-3-4-2-1-3-33-2-1-3">
      <text:list-level-style-bullet text:bullet-char="•" text:level="1">
        <style:list-level-properties text:min-label-width="10mm"/>
      </text:list-level-style-bullet>
    </text:list-style>
    <text:list-style style:name="id1-3-2-2-3-4-2-1-3-40-2-1">
      <text:list-level-style-bullet text:bullet-char="•" text:level="1">
        <style:list-level-properties text:min-label-width="10mm"/>
      </text:list-level-style-bullet>
    </text:list-style>
    <text:list-style style:name="id1-3-2-2-3-4-2-1-3-40-2-1-1">
      <text:list-level-style-bullet text:bullet-char="•" text:level="1">
        <style:list-level-properties text:min-label-width="10mm"/>
      </text:list-level-style-bullet>
    </text:list-style>
    <text:list-style style:name="id1-3-2-2-3-4-2-1-3-40-2-1-2">
      <text:list-level-style-bullet text:bullet-char="•" text:level="1">
        <style:list-level-properties text:min-label-width="10mm"/>
      </text:list-level-style-bullet>
    </text:list-style>
    <text:list-style style:name="id1-3-2-2-3-4-2-1-3-40-2-1-3">
      <text:list-level-style-bullet text:bullet-char="•" text:level="1">
        <style:list-level-properties text:min-label-width="10mm"/>
      </text:list-level-style-bullet>
    </text:list-style>
    <text:list-style style:name="id1-3-2-2-3-4-2-1-3-40-2-1-4">
      <text:list-level-style-bullet text:bullet-char="•" text:level="1">
        <style:list-level-properties text:min-label-width="10mm"/>
      </text:list-level-style-bullet>
    </text:list-style>
    <text:list-style style:name="id1-3-2-2-3-4-2-1-3-46-2-1">
      <text:list-level-style-bullet text:bullet-char="•" text:level="1">
        <style:list-level-properties text:min-label-width="10mm"/>
      </text:list-level-style-bullet>
    </text:list-style>
    <text:list-style style:name="id1-3-2-2-3-4-2-1-3-46-2-1-1">
      <text:list-level-style-bullet text:bullet-char="•" text:level="1">
        <style:list-level-properties text:min-label-width="10mm"/>
      </text:list-level-style-bullet>
    </text:list-style>
    <text:list-style style:name="id1-3-2-2-3-4-2-1-3-46-2-1-2">
      <text:list-level-style-bullet text:bullet-char="•" text:level="1">
        <style:list-level-properties text:min-label-width="10mm"/>
      </text:list-level-style-bullet>
    </text:list-style>
    <text:list-style style:name="id1-3-2-2-3-4-2-1-3-49-2-2">
      <text:list-level-style-bullet text:bullet-char="•" text:level="1">
        <style:list-level-properties text:min-label-width="10mm"/>
      </text:list-level-style-bullet>
    </text:list-style>
    <text:list-style style:name="id1-3-2-2-3-4-2-1-3-49-2-2-1">
      <text:list-level-style-bullet text:bullet-char="•" text:level="1">
        <style:list-level-properties text:min-label-width="10mm"/>
      </text:list-level-style-bullet>
    </text:list-style>
    <text:list-style style:name="id1-3-2-2-3-4-2-1-3-49-2-2-2">
      <text:list-level-style-bullet text:bullet-char="•" text:level="1">
        <style:list-level-properties text:min-label-width="10mm"/>
      </text:list-level-style-bullet>
    </text:list-style>
    <text:list-style style:name="id1-3-2-2-3-4-2-1-3-49-2-2-3">
      <text:list-level-style-bullet text:bullet-char="•" text:level="1">
        <style:list-level-properties text:min-label-width="10mm"/>
      </text:list-level-style-bullet>
    </text:list-style>
    <text:list-style style:name="id1-3-2-2-3-4-2-1-3-49-2-2-4">
      <text:list-level-style-bullet text:bullet-char="•" text:level="1">
        <style:list-level-properties text:min-label-width="10mm"/>
      </text:list-level-style-bullet>
    </text:list-style>
    <text:list-style style:name="id1-3-2-2-3-4-2-1-3-53-2-1">
      <text:list-level-style-bullet text:bullet-char="•" text:level="1">
        <style:list-level-properties text:min-label-width="10mm"/>
      </text:list-level-style-bullet>
    </text:list-style>
    <text:list-style style:name="id1-3-2-2-3-4-2-1-3-53-2-1-1">
      <text:list-level-style-bullet text:bullet-char="•" text:level="1">
        <style:list-level-properties text:min-label-width="10mm"/>
      </text:list-level-style-bullet>
    </text:list-style>
    <text:list-style style:name="id1-3-2-2-3-4-2-1-3-53-2-1-2">
      <text:list-level-style-bullet text:bullet-char="•" text:level="1">
        <style:list-level-properties text:min-label-width="10mm"/>
      </text:list-level-style-bullet>
    </text:list-style>
    <text:list-style style:name="id1-3-2-2-3-4-2-1-3-53-2-1-3">
      <text:list-level-style-bullet text:bullet-char="•" text:level="1">
        <style:list-level-properties text:min-label-width="10mm"/>
      </text:list-level-style-bullet>
    </text:list-style>
    <text:list-style style:name="id1-3-2-2-3-4-2-1-3-53-2-1-4">
      <text:list-level-style-bullet text:bullet-char="•" text:level="1">
        <style:list-level-properties text:min-label-width="10mm"/>
      </text:list-level-style-bullet>
    </text:list-style>
    <text:list-style style:name="id1-3-2-2-3-4-2-1-3-59-2-1">
      <text:list-level-style-bullet text:bullet-char="•" text:level="1">
        <style:list-level-properties text:min-label-width="10mm"/>
      </text:list-level-style-bullet>
    </text:list-style>
    <text:list-style style:name="id1-3-2-2-3-4-2-1-3-59-2-1-1">
      <text:list-level-style-bullet text:bullet-char="•" text:level="1">
        <style:list-level-properties text:min-label-width="10mm"/>
      </text:list-level-style-bullet>
    </text:list-style>
    <text:list-style style:name="id1-3-2-2-3-4-2-1-3-59-2-1-2">
      <text:list-level-style-bullet text:bullet-char="•" text:level="1">
        <style:list-level-properties text:min-label-width="10mm"/>
      </text:list-level-style-bullet>
    </text:list-style>
    <text:list-style style:name="id1-3-2-2-3-4-2-1-3-65-2-1">
      <text:list-level-style-bullet text:bullet-char="•" text:level="1">
        <style:list-level-properties text:min-label-width="10mm"/>
      </text:list-level-style-bullet>
    </text:list-style>
    <text:list-style style:name="id1-3-2-2-3-4-2-1-3-65-2-1-1">
      <text:list-level-style-bullet text:bullet-char="•" text:level="1">
        <style:list-level-properties text:min-label-width="10mm"/>
      </text:list-level-style-bullet>
    </text:list-style>
    <text:list-style style:name="id1-3-2-2-3-4-2-1-3-65-2-1-2">
      <text:list-level-style-bullet text:bullet-char="•" text:level="1">
        <style:list-level-properties text:min-label-width="10mm"/>
      </text:list-level-style-bullet>
    </text:list-style>
    <text:list-style style:name="id1-3-2-2-3-4-2-1-3-65-2-1-3">
      <text:list-level-style-bullet text:bullet-char="•" text:level="1">
        <style:list-level-properties text:min-label-width="10mm"/>
      </text:list-level-style-bullet>
    </text:list-style>
    <text:list-style style:name="id1-3-2-2-3-4-2-1-3-71-2-1">
      <text:list-level-style-bullet text:bullet-char="•" text:level="1">
        <style:list-level-properties text:min-label-width="10mm"/>
      </text:list-level-style-bullet>
    </text:list-style>
    <text:list-style style:name="id1-3-2-2-3-4-2-1-3-71-2-1-1">
      <text:list-level-style-bullet text:bullet-char="•" text:level="1">
        <style:list-level-properties text:min-label-width="10mm"/>
      </text:list-level-style-bullet>
    </text:list-style>
    <text:list-style style:name="id1-3-2-2-3-4-2-1-3-71-2-1-2">
      <text:list-level-style-bullet text:bullet-char="•" text:level="1">
        <style:list-level-properties text:min-label-width="10mm"/>
      </text:list-level-style-bullet>
    </text:list-style>
    <text:list-style style:name="id1-3-2-2-3-4-2-1-3-71-2-1-3">
      <text:list-level-style-bullet text:bullet-char="•" text:level="1">
        <style:list-level-properties text:min-label-width="10mm"/>
      </text:list-level-style-bullet>
    </text:list-style>
    <text:list-style style:name="id1-3-2-2-3-4-2-1-3-71-2-1-4">
      <text:list-level-style-bullet text:bullet-char="•" text:level="1">
        <style:list-level-properties text:min-label-width="10mm"/>
      </text:list-level-style-bullet>
    </text:list-style>
    <text:list-style style:name="id1-3-2-2-3-4-2-1-3-78-2-1">
      <text:list-level-style-bullet text:bullet-char="•" text:level="1">
        <style:list-level-properties text:min-label-width="10mm"/>
      </text:list-level-style-bullet>
    </text:list-style>
    <text:list-style style:name="id1-3-2-2-3-4-2-1-3-78-2-1-1">
      <text:list-level-style-bullet text:bullet-char="•" text:level="1">
        <style:list-level-properties text:min-label-width="10mm"/>
      </text:list-level-style-bullet>
    </text:list-style>
    <text:list-style style:name="id1-3-2-2-3-4-2-1-3-78-2-1-2">
      <text:list-level-style-bullet text:bullet-char="•" text:level="1">
        <style:list-level-properties text:min-label-width="10mm"/>
      </text:list-level-style-bullet>
    </text:list-style>
    <text:list-style style:name="id1-3-2-2-3-4-2-1-3-78-2-1-3">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7-2-1">
      <text:list-level-style-bullet text:bullet-char="•" text:level="1">
        <style:list-level-properties text:min-label-width="10mm"/>
      </text:list-level-style-bullet>
    </text:list-style>
    <text:list-style style:name="id1-3-2-2-3-4-4-1-3-7-2-1-1">
      <text:list-level-style-bullet text:bullet-char="•" text:level="1">
        <style:list-level-properties text:min-label-width="10mm"/>
      </text:list-level-style-bullet>
    </text:list-style>
    <text:list-style style:name="id1-3-2-2-3-4-4-1-3-7-2-1-2">
      <text:list-level-style-bullet text:bullet-char="•" text:level="1">
        <style:list-level-properties text:min-label-width="10mm"/>
      </text:list-level-style-bullet>
    </text:list-style>
    <text:list-style style:name="id1-3-2-2-3-4-4-1-3-7-2-1-3">
      <text:list-level-style-bullet text:bullet-char="•" text:level="1">
        <style:list-level-properties text:min-label-width="10mm"/>
      </text:list-level-style-bullet>
    </text:list-style>
    <text:list-style style:name="id1-3-2-2-3-4-4-1-3-7-2-1-4">
      <text:list-level-style-bullet text:bullet-char="•" text:level="1">
        <style:list-level-properties text:min-label-width="10mm"/>
      </text:list-level-style-bullet>
    </text:list-style>
    <text:list-style style:name="id1-3-2-2-3-4-4-1-3-14-2-1">
      <text:list-level-style-bullet text:bullet-char="•" text:level="1">
        <style:list-level-properties text:min-label-width="10mm"/>
      </text:list-level-style-bullet>
    </text:list-style>
    <text:list-style style:name="id1-3-2-2-3-4-4-1-3-14-2-1-1">
      <text:list-level-style-bullet text:bullet-char="•" text:level="1">
        <style:list-level-properties text:min-label-width="10mm"/>
      </text:list-level-style-bullet>
    </text:list-style>
    <text:list-style style:name="id1-3-2-2-3-4-4-1-3-14-2-1-2">
      <text:list-level-style-bullet text:bullet-char="•" text:level="1">
        <style:list-level-properties text:min-label-width="10mm"/>
      </text:list-level-style-bullet>
    </text:list-style>
    <text:list-style style:name="id1-3-2-2-3-4-4-1-3-14-2-1-3">
      <text:list-level-style-bullet text:bullet-char="•" text:level="1">
        <style:list-level-properties text:min-label-width="10mm"/>
      </text:list-level-style-bullet>
    </text:list-style>
    <text:list-style style:name="id1-3-2-2-3-4-4-1-3-14-2-1-4">
      <text:list-level-style-bullet text:bullet-char="•" text:level="1">
        <style:list-level-properties text:min-label-width="10mm"/>
      </text:list-level-style-bullet>
    </text:list-style>
    <text:list-style style:name="id1-3-2-2-3-4-4-1-3-20-2-1">
      <text:list-level-style-bullet text:bullet-char="•" text:level="1">
        <style:list-level-properties text:min-label-width="10mm"/>
      </text:list-level-style-bullet>
    </text:list-style>
    <text:list-style style:name="id1-3-2-2-3-4-4-1-3-20-2-1-1">
      <text:list-level-style-bullet text:bullet-char="•" text:level="1">
        <style:list-level-properties text:min-label-width="10mm"/>
      </text:list-level-style-bullet>
    </text:list-style>
    <text:list-style style:name="id1-3-2-2-3-4-4-1-3-20-2-1-2">
      <text:list-level-style-bullet text:bullet-char="•" text:level="1">
        <style:list-level-properties text:min-label-width="10mm"/>
      </text:list-level-style-bullet>
    </text:list-style>
    <text:list-style style:name="id1-3-2-2-3-4-4-1-3-26-2-1">
      <text:list-level-style-bullet text:bullet-char="•" text:level="1">
        <style:list-level-properties text:min-label-width="10mm"/>
      </text:list-level-style-bullet>
    </text:list-style>
    <text:list-style style:name="id1-3-2-2-3-4-4-1-3-26-2-1-1">
      <text:list-level-style-bullet text:bullet-char="•" text:level="1">
        <style:list-level-properties text:min-label-width="10mm"/>
      </text:list-level-style-bullet>
    </text:list-style>
    <text:list-style style:name="id1-3-2-2-3-4-4-1-3-26-2-1-2">
      <text:list-level-style-bullet text:bullet-char="•" text:level="1">
        <style:list-level-properties text:min-label-width="10mm"/>
      </text:list-level-style-bullet>
    </text:list-style>
    <text:list-style style:name="id1-3-2-2-3-4-4-1-3-32-2-1">
      <text:list-level-style-bullet text:bullet-char="•" text:level="1">
        <style:list-level-properties text:min-label-width="10mm"/>
      </text:list-level-style-bullet>
    </text:list-style>
    <text:list-style style:name="id1-3-2-2-3-4-4-1-3-32-2-1-1">
      <text:list-level-style-bullet text:bullet-char="•" text:level="1">
        <style:list-level-properties text:min-label-width="10mm"/>
      </text:list-level-style-bullet>
    </text:list-style>
    <text:list-style style:name="id1-3-2-2-3-4-4-1-3-32-2-1-2">
      <text:list-level-style-bullet text:bullet-char="•" text:level="1">
        <style:list-level-properties text:min-label-width="10mm"/>
      </text:list-level-style-bullet>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4-2-1-1">
      <style:table-column-properties/>
    </style:style>
    <style:style style:family="table-column" style:parent-style-name="colspec" style:name="id1-3-2-2-4-4-2-1-2">
      <style:table-column-properties/>
    </style:style>
    <text:list-style style:name="id1-3-2-2-4-4-2-1-3-6-2-1">
      <text:list-level-style-bullet text:bullet-char="•" text:level="1">
        <style:list-level-properties text:min-label-width="10mm"/>
      </text:list-level-style-bullet>
    </text:list-style>
    <text:list-style style:name="id1-3-2-2-4-4-2-1-3-6-2-1-1">
      <text:list-level-style-bullet text:bullet-char="•" text:level="1">
        <style:list-level-properties text:min-label-width="10mm"/>
      </text:list-level-style-bullet>
    </text:list-style>
    <text:list-style style:name="id1-3-2-2-4-4-2-1-3-6-2-1-2">
      <text:list-level-style-bullet text:bullet-char="•" text:level="1">
        <style:list-level-properties text:min-label-width="10mm"/>
      </text:list-level-style-bullet>
    </text:list-style>
    <text:list-style style:name="id1-3-2-2-4-4-2-1-3-6-2-1-3">
      <text:list-level-style-bullet text:bullet-char="•" text:level="1">
        <style:list-level-properties text:min-label-width="10mm"/>
      </text:list-level-style-bullet>
    </text:list-style>
    <text:list-style style:name="id1-3-2-2-4-4-2-1-3-6-2-1-4">
      <text:list-level-style-bullet text:bullet-char="•" text:level="1">
        <style:list-level-properties text:min-label-width="10mm"/>
      </text:list-level-style-bullet>
    </text:list-style>
    <text:list-style style:name="id1-3-2-2-4-4-2-1-3-6-2-3">
      <text:list-level-style-bullet text:bullet-char="-" text:level="1">
        <style:list-level-properties text:min-label-width="10mm"/>
      </text:list-level-style-bullet>
    </text:list-style>
    <text:list-style style:name="id1-3-2-2-4-4-2-1-3-6-2-3-1">
      <text:list-level-style-bullet text:bullet-char="-" text:level="1">
        <style:list-level-properties text:min-label-width="10mm"/>
      </text:list-level-style-bullet>
    </text:list-style>
    <text:list-style style:name="id1-3-2-2-4-4-2-1-3-6-2-3-2">
      <text:list-level-style-bullet text:bullet-char="-" text:level="1">
        <style:list-level-properties text:min-label-width="10mm"/>
      </text:list-level-style-bullet>
    </text:list-style>
    <text:list-style style:name="id1-3-2-2-4-4-2-1-3-6-2-3-3">
      <text:list-level-style-bullet text:bullet-char="-" text:level="1">
        <style:list-level-properties text:min-label-width="10mm"/>
      </text:list-level-style-bullet>
    </text:list-style>
    <text:list-style style:name="id1-3-2-2-4-4-2-1-3-6-2-3-4">
      <text:list-level-style-bullet text:bullet-char="-" text:level="1">
        <style:list-level-properties text:min-label-width="10mm"/>
      </text:list-level-style-bullet>
    </text:list-style>
    <text:list-style style:name="id1-3-2-2-4-4-2-1-3-7-2-1">
      <text:list-level-style-bullet text:bullet-char="•" text:level="1">
        <style:list-level-properties text:min-label-width="10mm"/>
      </text:list-level-style-bullet>
    </text:list-style>
    <text:list-style style:name="id1-3-2-2-4-4-2-1-3-7-2-1-1">
      <text:list-level-style-bullet text:bullet-char="•" text:level="1">
        <style:list-level-properties text:min-label-width="10mm"/>
      </text:list-level-style-bullet>
    </text:list-style>
    <text:list-style style:name="id1-3-2-2-4-4-2-1-3-7-2-1-2">
      <text:list-level-style-bullet text:bullet-char="•" text:level="1">
        <style:list-level-properties text:min-label-width="10mm"/>
      </text:list-level-style-bullet>
    </text:list-style>
    <text:list-style style:name="id1-3-2-2-4-4-2-1-3-13-2-1">
      <text:list-level-style-bullet text:bullet-char="•" text:level="1">
        <style:list-level-properties text:min-label-width="10mm"/>
      </text:list-level-style-bullet>
    </text:list-style>
    <text:list-style style:name="id1-3-2-2-4-4-2-1-3-13-2-1-1">
      <text:list-level-style-bullet text:bullet-char="•" text:level="1">
        <style:list-level-properties text:min-label-width="10mm"/>
      </text:list-level-style-bullet>
    </text:list-style>
    <text:list-style style:name="id1-3-2-2-4-4-2-1-3-13-2-1-2">
      <text:list-level-style-bullet text:bullet-char="•" text:level="1">
        <style:list-level-properties text:min-label-width="10mm"/>
      </text:list-level-style-bullet>
    </text:list-style>
    <text:list-style style:name="id1-3-2-2-4-4-2-1-3-13-2-1-3">
      <text:list-level-style-bullet text:bullet-char="•" text:level="1">
        <style:list-level-properties text:min-label-width="10mm"/>
      </text:list-level-style-bullet>
    </text:list-style>
    <text:list-style style:name="id1-3-2-2-4-4-2-1-3-14-2-1">
      <text:list-level-style-bullet text:bullet-char="•" text:level="1">
        <style:list-level-properties text:min-label-width="10mm"/>
      </text:list-level-style-bullet>
    </text:list-style>
    <text:list-style style:name="id1-3-2-2-4-4-2-1-3-14-2-1-1">
      <text:list-level-style-bullet text:bullet-char="•" text:level="1">
        <style:list-level-properties text:min-label-width="10mm"/>
      </text:list-level-style-bullet>
    </text:list-style>
    <text:list-style style:name="id1-3-2-2-4-4-2-1-3-14-2-1-2">
      <text:list-level-style-bullet text:bullet-char="•" text:level="1">
        <style:list-level-properties text:min-label-width="10mm"/>
      </text:list-level-style-bullet>
    </text:list-style>
    <text:list-style style:name="id1-3-2-2-4-4-2-1-3-20-2-1">
      <text:list-level-style-bullet text:bullet-char="•" text:level="1">
        <style:list-level-properties text:min-label-width="10mm"/>
      </text:list-level-style-bullet>
    </text:list-style>
    <text:list-style style:name="id1-3-2-2-4-4-2-1-3-20-2-1-1">
      <text:list-level-style-bullet text:bullet-char="•" text:level="1">
        <style:list-level-properties text:min-label-width="10mm"/>
      </text:list-level-style-bullet>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2-1-3">
      <style:table-column-properties/>
    </style:style>
    <style:style style:family="table-column" style:parent-style-name="colspec" style:name="id1-3-2-2-5-3-2-1-4">
      <style:table-column-properties/>
    </style:style>
    <style:style style:family="table-column" style:parent-style-name="colspec" style:name="id1-3-2-2-5-4-2-1-1">
      <style:table-column-properties/>
    </style:style>
    <style:style style:family="table-column" style:parent-style-name="colspec" style:name="id1-3-2-2-5-4-2-1-2">
      <style:table-column-properties/>
    </style:style>
    <text:list-style style:name="id1-3-2-2-5-4-2-1-3-6-2-1">
      <text:list-level-style-bullet text:bullet-char="•" text:level="1">
        <style:list-level-properties text:min-label-width="10mm"/>
      </text:list-level-style-bullet>
    </text:list-style>
    <text:list-style style:name="id1-3-2-2-5-4-2-1-3-6-2-1-1">
      <text:list-level-style-bullet text:bullet-char="•" text:level="1">
        <style:list-level-properties text:min-label-width="10mm"/>
      </text:list-level-style-bullet>
    </text:list-style>
    <text:list-style style:name="id1-3-2-2-5-4-2-1-3-6-2-1-2">
      <text:list-level-style-bullet text:bullet-char="•" text:level="1">
        <style:list-level-properties text:min-label-width="10mm"/>
      </text:list-level-style-bullet>
    </text:list-style>
    <text:list-style style:name="id1-3-2-2-5-4-2-1-3-6-2-1-3">
      <text:list-level-style-bullet text:bullet-char="•" text:level="1">
        <style:list-level-properties text:min-label-width="10mm"/>
      </text:list-level-style-bullet>
    </text:list-style>
    <text:list-style style:name="id1-3-2-2-5-4-2-1-3-12-2-1">
      <text:list-level-style-bullet text:bullet-char="•" text:level="1">
        <style:list-level-properties text:min-label-width="10mm"/>
      </text:list-level-style-bullet>
    </text:list-style>
    <text:list-style style:name="id1-3-2-2-5-4-2-1-3-12-2-1-1">
      <text:list-level-style-bullet text:bullet-char="•" text:level="1">
        <style:list-level-properties text:min-label-width="10mm"/>
      </text:list-level-style-bullet>
    </text:list-style>
    <text:list-style style:name="id1-3-2-2-5-4-2-1-3-12-2-1-2">
      <text:list-level-style-bullet text:bullet-char="•" text:level="1">
        <style:list-level-properties text:min-label-width="10mm"/>
      </text:list-level-style-bullet>
    </text:list-style>
    <text:list-style style:name="id1-3-2-2-5-4-2-1-3-18-2-1">
      <text:list-level-style-bullet text:bullet-char="•" text:level="1">
        <style:list-level-properties text:min-label-width="10mm"/>
      </text:list-level-style-bullet>
    </text:list-style>
    <text:list-style style:name="id1-3-2-2-5-4-2-1-3-18-2-1-1">
      <text:list-level-style-bullet text:bullet-char="•" text:level="1">
        <style:list-level-properties text:min-label-width="10mm"/>
      </text:list-level-style-bullet>
    </text:list-style>
    <text:list-style style:name="id1-3-2-2-5-4-2-1-3-18-2-1-2">
      <text:list-level-style-bullet text:bullet-char="•" text:level="1">
        <style:list-level-properties text:min-label-width="10mm"/>
      </text:list-level-style-bullet>
    </text:list-style>
    <text:list-style style:name="id1-3-2-2-5-4-2-1-3-25-2-1">
      <text:list-level-style-bullet text:bullet-char="•" text:level="1">
        <style:list-level-properties text:min-label-width="10mm"/>
      </text:list-level-style-bullet>
    </text:list-style>
    <text:list-style style:name="id1-3-2-2-5-4-2-1-3-25-2-1-1">
      <text:list-level-style-bullet text:bullet-char="•" text:level="1">
        <style:list-level-properties text:min-label-width="10mm"/>
      </text:list-level-style-bullet>
    </text:list-style>
    <text:list-style style:name="id1-3-2-2-5-4-2-1-3-25-2-1-2">
      <text:list-level-style-bullet text:bullet-char="•" text:level="1">
        <style:list-level-properties text:min-label-width="10mm"/>
      </text:list-level-style-bullet>
    </text:list-style>
    <text:list-style style:name="id1-3-2-2-5-4-2-1-3-25-2-1-3">
      <text:list-level-style-bullet text:bullet-char="•" text:level="1">
        <style:list-level-properties text:min-label-width="10mm"/>
      </text:list-level-style-bullet>
    </text:list-style>
    <text:list-style style:name="id1-3-2-2-5-4-2-1-3-25-2-1-4">
      <text:list-level-style-bullet text:bullet-char="•" text:level="1">
        <style:list-level-properties text:min-label-width="10mm"/>
      </text:list-level-style-bullet>
    </text:list-style>
    <text:list-style style:name="id1-3-2-2-5-4-2-1-3-26-2-1">
      <text:list-level-style-bullet text:bullet-char="•" text:level="1">
        <style:list-level-properties text:min-label-width="10mm"/>
      </text:list-level-style-bullet>
    </text:list-style>
    <text:list-style style:name="id1-3-2-2-5-4-2-1-3-26-2-1-1">
      <text:list-level-style-bullet text:bullet-char="•" text:level="1">
        <style:list-level-properties text:min-label-width="10mm"/>
      </text:list-level-style-bullet>
    </text:list-style>
    <text:list-style style:name="id1-3-2-2-5-4-2-1-3-32-2-1">
      <text:list-level-style-bullet text:bullet-char="•" text:level="1">
        <style:list-level-properties text:min-label-width="10mm"/>
      </text:list-level-style-bullet>
    </text:list-style>
    <text:list-style style:name="id1-3-2-2-5-4-2-1-3-32-2-1-1">
      <text:list-level-style-bullet text:bullet-char="•" text:level="1">
        <style:list-level-properties text:min-label-width="10mm"/>
      </text:list-level-style-bullet>
    </text:list-style>
    <text:list-style style:name="id1-3-2-2-5-4-2-1-3-32-2-1-2">
      <text:list-level-style-bullet text:bullet-char="•" text:level="1">
        <style:list-level-properties text:min-label-width="10mm"/>
      </text:list-level-style-bullet>
    </text:list-style>
    <text:list-style style:name="id1-3-2-2-5-4-2-1-3-33-2-1">
      <text:list-level-style-bullet text:bullet-char="•" text:level="1">
        <style:list-level-properties text:min-label-width="10mm"/>
      </text:list-level-style-bullet>
    </text:list-style>
    <text:list-style style:name="id1-3-2-2-5-4-2-1-3-33-2-1-1">
      <text:list-level-style-bullet text:bullet-char="•" text:level="1">
        <style:list-level-properties text:min-label-width="10mm"/>
      </text:list-level-style-bullet>
    </text:list-style>
    <text:list-style style:name="id1-3-2-2-5-4-2-1-3-33-2-1-2">
      <text:list-level-style-bullet text:bullet-char="•" text:level="1">
        <style:list-level-properties text:min-label-width="10mm"/>
      </text:list-level-style-bullet>
    </text:list-style>
    <text:list-style style:name="id1-3-2-2-5-4-2-1-3-33-2-1-3">
      <text:list-level-style-bullet text:bullet-char="•" text:level="1">
        <style:list-level-properties text:min-label-width="10mm"/>
      </text:list-level-style-bullet>
    </text:list-style>
    <text:list-style style:name="id1-3-2-2-5-4-2-1-3-33-2-1-4">
      <text:list-level-style-bullet text:bullet-char="•" text:level="1">
        <style:list-level-properties text:min-label-width="10mm"/>
      </text:list-level-style-bullet>
    </text:list-style>
    <text:list-style style:name="id1-3-2-2-5-4-2-1-3-39-2-1">
      <text:list-level-style-bullet text:bullet-char="•" text:level="1">
        <style:list-level-properties text:min-label-width="10mm"/>
      </text:list-level-style-bullet>
    </text:list-style>
    <text:list-style style:name="id1-3-2-2-5-4-2-1-3-39-2-1-1">
      <text:list-level-style-bullet text:bullet-char="•" text:level="1">
        <style:list-level-properties text:min-label-width="10mm"/>
      </text:list-level-style-bullet>
    </text:list-style>
    <text:list-style style:name="id1-3-2-2-5-4-2-1-3-39-2-1-2">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style:style style:family="table-column" style:parent-style-name="colspec" style:name="id1-3-2-2-6-3-3-1-4">
      <style:table-column-properties/>
    </style: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3-2-1-1">
      <style:table-column-properties/>
    </style:style>
    <style:style style:family="table-column" style:parent-style-name="colspec" style:name="id1-3-2-2-7-3-2-1-2">
      <style:table-column-properties/>
    </style:style>
    <style:style style:family="table-column" style:parent-style-name="colspec" style:name="id1-3-2-2-7-3-2-1-3">
      <style:table-column-properties/>
    </style:style>
    <style:style style:family="table-column" style:parent-style-name="colspec" style:name="id1-3-2-2-7-3-2-1-4">
      <style:table-column-properties/>
    </style:style>
    <style:style style:family="table-column" style:parent-style-name="colspec" style:name="id1-3-2-2-7-4-2-1-1">
      <style:table-column-properties/>
    </style:style>
    <style:style style:family="table-column" style:parent-style-name="colspec" style:name="id1-3-2-2-7-4-2-1-2">
      <style:table-column-properties/>
    </style:style>
    <text:list-style style:name="id1-3-2-2-7-4-2-1-3-7-2-1">
      <text:list-level-style-bullet text:bullet-char="•" text:level="1">
        <style:list-level-properties text:min-label-width="10mm"/>
      </text:list-level-style-bullet>
    </text:list-style>
    <text:list-style style:name="id1-3-2-2-7-4-2-1-3-7-2-1-1">
      <text:list-level-style-bullet text:bullet-char="•" text:level="1">
        <style:list-level-properties text:min-label-width="10mm"/>
      </text:list-level-style-bullet>
    </text:list-style>
    <text:list-style style:name="id1-3-2-2-7-4-2-1-3-7-2-1-2">
      <text:list-level-style-bullet text:bullet-char="•" text:level="1">
        <style:list-level-properties text:min-label-width="10mm"/>
      </text:list-level-style-bullet>
    </text:list-style>
    <text:list-style style:name="id1-3-2-2-7-4-2-1-3-7-2-1-3">
      <text:list-level-style-bullet text:bullet-char="•" text:level="1">
        <style:list-level-properties text:min-label-width="10mm"/>
      </text:list-level-style-bullet>
    </text:list-style>
    <text:list-style style:name="id1-3-2-2-7-4-2-1-3-7-2-1-4">
      <text:list-level-style-bullet text:bullet-char="•" text:level="1">
        <style:list-level-properties text:min-label-width="10mm"/>
      </text:list-level-style-bullet>
    </text:list-style>
    <text:list-style style:name="id1-3-2-2-7-4-2-1-3-7-2-1-5">
      <text:list-level-style-bullet text:bullet-char="•" text:level="1">
        <style:list-level-properties text:min-label-width="10mm"/>
      </text:list-level-style-bullet>
    </text:list-style>
    <text:list-style style:name="id1-3-2-2-7-4-2-1-3-8-2-1">
      <text:list-level-style-bullet text:bullet-char="•" text:level="1">
        <style:list-level-properties text:min-label-width="10mm"/>
      </text:list-level-style-bullet>
    </text:list-style>
    <text:list-style style:name="id1-3-2-2-7-4-2-1-3-8-2-1-1">
      <text:list-level-style-bullet text:bullet-char="•" text:level="1">
        <style:list-level-properties text:min-label-width="10mm"/>
      </text:list-level-style-bullet>
    </text:list-style>
    <text:list-style style:name="id1-3-2-2-7-4-2-1-3-8-2-1-2">
      <text:list-level-style-bullet text:bullet-char="•" text:level="1">
        <style:list-level-properties text:min-label-width="10mm"/>
      </text:list-level-style-bullet>
    </text:list-style>
    <text:list-style style:name="id1-3-2-2-7-4-2-1-3-8-2-1-3">
      <text:list-level-style-bullet text:bullet-char="•" text:level="1">
        <style:list-level-properties text:min-label-width="10mm"/>
      </text:list-level-style-bullet>
    </text:list-style>
    <text:list-style style:name="id1-3-2-2-7-4-2-1-3-8-2-1-4">
      <text:list-level-style-bullet text:bullet-char="•" text:level="1">
        <style:list-level-properties text:min-label-width="10mm"/>
      </text:list-level-style-bullet>
    </text:list-style>
    <text:list-style style:name="id1-3-2-2-7-4-2-1-3-14-2-1">
      <text:list-level-style-bullet text:bullet-char="•" text:level="1">
        <style:list-level-properties text:min-label-width="10mm"/>
      </text:list-level-style-bullet>
    </text:list-style>
    <text:list-style style:name="id1-3-2-2-7-4-2-1-3-14-2-1-1">
      <text:list-level-style-bullet text:bullet-char="•" text:level="1">
        <style:list-level-properties text:min-label-width="10mm"/>
      </text:list-level-style-bullet>
    </text:list-style>
    <text:list-style style:name="id1-3-2-2-7-4-2-1-3-14-2-1-2">
      <text:list-level-style-bullet text:bullet-char="•" text:level="1">
        <style:list-level-properties text:min-label-width="10mm"/>
      </text:list-level-style-bullet>
    </text:list-style>
    <text:list-style style:name="id1-3-2-2-7-4-2-1-3-14-2-1-3">
      <text:list-level-style-bullet text:bullet-char="•" text:level="1">
        <style:list-level-properties text:min-label-width="10mm"/>
      </text:list-level-style-bullet>
    </text:list-style>
    <text:list-style style:name="id1-3-2-2-7-4-2-1-3-14-2-1-4">
      <text:list-level-style-bullet text:bullet-char="•" text:level="1">
        <style:list-level-properties text:min-label-width="10mm"/>
      </text:list-level-style-bullet>
    </text:list-style>
    <text:list-style style:name="id1-3-2-2-7-4-2-1-3-15-2-1">
      <text:list-level-style-bullet text:bullet-char="•" text:level="1">
        <style:list-level-properties text:min-label-width="10mm"/>
      </text:list-level-style-bullet>
    </text:list-style>
    <text:list-style style:name="id1-3-2-2-7-4-2-1-3-15-2-1-1">
      <text:list-level-style-bullet text:bullet-char="•" text:level="1">
        <style:list-level-properties text:min-label-width="10mm"/>
      </text:list-level-style-bullet>
    </text:list-style>
    <text:list-style style:name="id1-3-2-2-7-4-2-1-3-15-2-1-2">
      <text:list-level-style-bullet text:bullet-char="•" text:level="1">
        <style:list-level-properties text:min-label-width="10mm"/>
      </text:list-level-style-bullet>
    </text:list-style>
    <text:list-style style:name="id1-3-2-2-7-4-2-1-3-15-2-1-3">
      <text:list-level-style-bullet text:bullet-char="•" text:level="1">
        <style:list-level-properties text:min-label-width="10mm"/>
      </text:list-level-style-bullet>
    </text:list-style>
    <text:list-style style:name="id1-3-2-2-7-4-2-1-3-15-2-1-4">
      <text:list-level-style-bullet text:bullet-char="•" text:level="1">
        <style:list-level-properties text:min-label-width="10mm"/>
      </text:list-level-style-bullet>
    </text:list-style>
    <text:list-style style:name="id1-3-2-2-7-4-2-1-3-21-2-1">
      <text:list-level-style-bullet text:bullet-char="•" text:level="1">
        <style:list-level-properties text:min-label-width="10mm"/>
      </text:list-level-style-bullet>
    </text:list-style>
    <text:list-style style:name="id1-3-2-2-7-4-2-1-3-21-2-1-1">
      <text:list-level-style-bullet text:bullet-char="•" text:level="1">
        <style:list-level-properties text:min-label-width="10mm"/>
      </text:list-level-style-bullet>
    </text:list-style>
    <text:list-style style:name="id1-3-2-2-7-4-2-1-3-21-2-1-2">
      <text:list-level-style-bullet text:bullet-char="•" text:level="1">
        <style:list-level-properties text:min-label-width="10mm"/>
      </text:list-level-style-bullet>
    </text:list-style>
    <text:list-style style:name="id1-3-2-2-7-4-2-1-3-22-2-1">
      <text:list-level-style-bullet text:bullet-char="•" text:level="1">
        <style:list-level-properties text:min-label-width="10mm"/>
      </text:list-level-style-bullet>
    </text:list-style>
    <text:list-style style:name="id1-3-2-2-7-4-2-1-3-22-2-1-1">
      <text:list-level-style-bullet text:bullet-char="•" text:level="1">
        <style:list-level-properties text:min-label-width="10mm"/>
      </text:list-level-style-bullet>
    </text:list-style>
    <text:list-style style:name="id1-3-2-2-7-4-2-1-3-22-2-1-2">
      <text:list-level-style-bullet text:bullet-char="•" text:level="1">
        <style:list-level-properties text:min-label-width="10mm"/>
      </text:list-level-style-bullet>
    </text:list-style>
    <style:style style:family="table-column" style:parent-style-name="colspec" style:name="id1-3-2-2-7-4-4-1-1">
      <style:table-column-properties/>
    </style:style>
    <style:style style:family="table-column" style:parent-style-name="colspec" style:name="id1-3-2-2-7-4-4-1-2">
      <style:table-column-properties/>
    </style:style>
    <text:list-style style:name="id1-3-2-2-7-4-4-1-3-7-2-1">
      <text:list-level-style-bullet text:bullet-char="•" text:level="1">
        <style:list-level-properties text:min-label-width="10mm"/>
      </text:list-level-style-bullet>
    </text:list-style>
    <text:list-style style:name="id1-3-2-2-7-4-4-1-3-7-2-1-1">
      <text:list-level-style-bullet text:bullet-char="•" text:level="1">
        <style:list-level-properties text:min-label-width="10mm"/>
      </text:list-level-style-bullet>
    </text:list-style>
    <text:list-style style:name="id1-3-2-2-7-4-4-1-3-7-2-1-2">
      <text:list-level-style-bullet text:bullet-char="•" text:level="1">
        <style:list-level-properties text:min-label-width="10mm"/>
      </text:list-level-style-bullet>
    </text:list-style>
    <text:list-style style:name="id1-3-2-2-7-4-4-1-3-8-2-1">
      <text:list-level-style-bullet text:bullet-char="•" text:level="1">
        <style:list-level-properties text:min-label-width="10mm"/>
      </text:list-level-style-bullet>
    </text:list-style>
    <text:list-style style:name="id1-3-2-2-7-4-4-1-3-8-2-1-1">
      <text:list-level-style-bullet text:bullet-char="•" text:level="1">
        <style:list-level-properties text:min-label-width="10mm"/>
      </text:list-level-style-bullet>
    </text:list-style>
    <text:list-style style:name="id1-3-2-2-7-4-4-1-3-8-2-1-2">
      <text:list-level-style-bullet text:bullet-char="•" text:level="1">
        <style:list-level-properties text:min-label-width="10mm"/>
      </text:list-level-style-bullet>
    </text:list-style>
    <text:list-style style:name="id1-3-2-2-7-4-4-1-3-14-2-1">
      <text:list-level-style-bullet text:bullet-char="•" text:level="1">
        <style:list-level-properties text:min-label-width="10mm"/>
      </text:list-level-style-bullet>
    </text:list-style>
    <text:list-style style:name="id1-3-2-2-7-4-4-1-3-14-2-1-1">
      <text:list-level-style-bullet text:bullet-char="•" text:level="1">
        <style:list-level-properties text:min-label-width="10mm"/>
      </text:list-level-style-bullet>
    </text:list-style>
    <text:list-style style:name="id1-3-2-2-7-4-4-1-3-14-2-1-2">
      <text:list-level-style-bullet text:bullet-char="•" text:level="1">
        <style:list-level-properties text:min-label-width="10mm"/>
      </text:list-level-style-bullet>
    </text:list-style>
    <text:list-style style:name="id1-3-2-2-7-4-4-1-3-14-2-1-3">
      <text:list-level-style-bullet text:bullet-char="•" text:level="1">
        <style:list-level-properties text:min-label-width="10mm"/>
      </text:list-level-style-bullet>
    </text:list-style>
    <text:list-style style:name="id1-3-2-2-7-4-4-1-3-15-2-1">
      <text:list-level-style-bullet text:bullet-char="•" text:level="1">
        <style:list-level-properties text:min-label-width="10mm"/>
      </text:list-level-style-bullet>
    </text:list-style>
    <text:list-style style:name="id1-3-2-2-7-4-4-1-3-15-2-1-1">
      <text:list-level-style-bullet text:bullet-char="•" text:level="1">
        <style:list-level-properties text:min-label-width="10mm"/>
      </text:list-level-style-bullet>
    </text:list-style>
    <text:list-style style:name="id1-3-2-2-7-4-4-1-3-15-2-1-2">
      <text:list-level-style-bullet text:bullet-char="•" text:level="1">
        <style:list-level-properties text:min-label-width="10mm"/>
      </text:list-level-style-bullet>
    </text:list-style>
    <text:list-style style:name="id1-3-2-2-7-4-4-1-3-21-2-1">
      <text:list-level-style-bullet text:bullet-char="•" text:level="1">
        <style:list-level-properties text:min-label-width="10mm"/>
      </text:list-level-style-bullet>
    </text:list-style>
    <text:list-style style:name="id1-3-2-2-7-4-4-1-3-21-2-1-1">
      <text:list-level-style-bullet text:bullet-char="•" text:level="1">
        <style:list-level-properties text:min-label-width="10mm"/>
      </text:list-level-style-bullet>
    </text:list-style>
    <text:list-style style:name="id1-3-2-2-7-4-4-1-3-21-2-1-2">
      <text:list-level-style-bullet text:bullet-char="•" text:level="1">
        <style:list-level-properties text:min-label-width="10mm"/>
      </text:list-level-style-bullet>
    </text:list-style>
    <text:list-style style:name="id1-3-2-2-7-4-4-1-3-22-2-1">
      <text:list-level-style-bullet text:bullet-char="•" text:level="1">
        <style:list-level-properties text:min-label-width="10mm"/>
      </text:list-level-style-bullet>
    </text:list-style>
    <text:list-style style:name="id1-3-2-2-7-4-4-1-3-22-2-1-1">
      <text:list-level-style-bullet text:bullet-char="•" text:level="1">
        <style:list-level-properties text:min-label-width="10mm"/>
      </text:list-level-style-bullet>
    </text:list-style>
    <text:list-style style:name="id1-3-2-2-7-4-4-1-3-22-2-1-2">
      <text:list-level-style-bullet text:bullet-char="•" text:level="1">
        <style:list-level-properties text:min-label-width="10mm"/>
      </text:list-level-style-bullet>
    </text:list-style>
    <text:list-style style:name="id1-3-2-2-7-4-4-1-3-28-2-1">
      <text:list-level-style-bullet text:bullet-char="•" text:level="1">
        <style:list-level-properties text:min-label-width="10mm"/>
      </text:list-level-style-bullet>
    </text:list-style>
    <text:list-style style:name="id1-3-2-2-7-4-4-1-3-28-2-1-1">
      <text:list-level-style-bullet text:bullet-char="•" text:level="1">
        <style:list-level-properties text:min-label-width="10mm"/>
      </text:list-level-style-bullet>
    </text:list-style>
    <text:list-style style:name="id1-3-2-2-7-4-4-1-3-28-2-1-2">
      <text:list-level-style-bullet text:bullet-char="•" text:level="1">
        <style:list-level-properties text:min-label-width="10mm"/>
      </text:list-level-style-bullet>
    </text:list-style>
    <text:list-style style:name="id1-3-2-2-7-4-4-1-3-29-2-1">
      <text:list-level-style-bullet text:bullet-char="•" text:level="1">
        <style:list-level-properties text:min-label-width="10mm"/>
      </text:list-level-style-bullet>
    </text:list-style>
    <text:list-style style:name="id1-3-2-2-7-4-4-1-3-29-2-1-1">
      <text:list-level-style-bullet text:bullet-char="•" text:level="1">
        <style:list-level-properties text:min-label-width="10mm"/>
      </text:list-level-style-bullet>
    </text:list-style>
    <text:list-style style:name="id1-3-2-2-7-4-4-1-3-29-2-1-2">
      <text:list-level-style-bullet text:bullet-char="•" text:level="1">
        <style:list-level-properties text:min-label-width="10mm"/>
      </text:list-level-style-bullet>
    </text:list-style>
    <text:list-style style:name="id1-3-2-2-7-4-4-1-3-35-2-1">
      <text:list-level-style-bullet text:bullet-char="•" text:level="1">
        <style:list-level-properties text:min-label-width="10mm"/>
      </text:list-level-style-bullet>
    </text:list-style>
    <text:list-style style:name="id1-3-2-2-7-4-4-1-3-35-2-1-1">
      <text:list-level-style-bullet text:bullet-char="•" text:level="1">
        <style:list-level-properties text:min-label-width="10mm"/>
      </text:list-level-style-bullet>
    </text:list-style>
    <text:list-style style:name="id1-3-2-2-7-4-4-1-3-35-2-1-2">
      <text:list-level-style-bullet text:bullet-char="•" text:level="1">
        <style:list-level-properties text:min-label-width="10mm"/>
      </text:list-level-style-bullet>
    </text:list-style>
    <text:list-style style:name="id1-3-2-2-7-4-4-1-3-36-2-1">
      <text:list-level-style-bullet text:bullet-char="•" text:level="1">
        <style:list-level-properties text:min-label-width="10mm"/>
      </text:list-level-style-bullet>
    </text:list-style>
    <text:list-style style:name="id1-3-2-2-7-4-4-1-3-36-2-1-1">
      <text:list-level-style-bullet text:bullet-char="•" text:level="1">
        <style:list-level-properties text:min-label-width="10mm"/>
      </text:list-level-style-bullet>
    </text:list-style>
    <style:style style:family="table-column" style:parent-style-name="colspec" style:name="id1-3-2-2-7-4-6-1-1">
      <style:table-column-properties/>
    </style:style>
    <style:style style:family="table-column" style:parent-style-name="colspec" style:name="id1-3-2-2-7-4-6-1-2">
      <style:table-column-properties/>
    </style:style>
    <text:list-style style:name="id1-3-2-2-7-4-6-1-3-3-2-2">
      <text:list-level-style-bullet text:bullet-char="-" text:level="1">
        <style:list-level-properties text:min-label-width="10mm"/>
      </text:list-level-style-bullet>
    </text:list-style>
    <text:list-style style:name="id1-3-2-2-7-4-6-1-3-3-2-2-1">
      <text:list-level-style-bullet text:bullet-char="-" text:level="1">
        <style:list-level-properties text:min-label-width="10mm"/>
      </text:list-level-style-bullet>
    </text:list-style>
    <text:list-style style:name="id1-3-2-2-7-4-6-1-3-3-2-2-2">
      <text:list-level-style-bullet text:bullet-char="-" text:level="1">
        <style:list-level-properties text:min-label-width="10mm"/>
      </text:list-level-style-bullet>
    </text:list-style>
    <text:list-style style:name="id1-3-2-2-7-4-6-1-3-3-2-2-3">
      <text:list-level-style-bullet text:bullet-char="-" text:level="1">
        <style:list-level-properties text:min-label-width="10mm"/>
      </text:list-level-style-bullet>
    </text:list-style>
    <text:list-style style:name="id1-3-2-2-7-4-6-1-3-3-2-2-4">
      <text:list-level-style-bullet text:bullet-char="-" text:level="1">
        <style:list-level-properties text:min-label-width="10mm"/>
      </text:list-level-style-bullet>
    </text:list-style>
    <text:list-style style:name="id1-3-2-2-7-4-6-1-3-3-2-2-5">
      <text:list-level-style-bullet text:bullet-char="-" text:level="1">
        <style:list-level-properties text:min-label-width="10mm"/>
      </text:list-level-style-bullet>
    </text:list-style>
    <text:list-style style:name="id1-3-2-2-7-4-6-1-3-3-2-2-6">
      <text:list-level-style-bullet text:bullet-char="-" text:level="1">
        <style:list-level-properties text:min-label-width="10mm"/>
      </text:list-level-style-bullet>
    </text:list-style>
    <text:list-style style:name="id1-3-2-2-7-4-6-1-3-3-2-2-7">
      <text:list-level-style-bullet text:bullet-char="-" text:level="1">
        <style:list-level-properties text:min-label-width="10mm"/>
      </text:list-level-style-bullet>
    </text:list-style>
    <text:list-style style:name="id1-3-2-2-7-4-6-1-3-3-2-2-8">
      <text:list-level-style-bullet text:bullet-char="-" text:level="1">
        <style:list-level-properties text:min-label-width="10mm"/>
      </text:list-level-style-bullet>
    </text:list-style>
    <text:list-style style:name="id1-3-2-2-7-4-6-1-3-3-2-2-9">
      <text:list-level-style-bullet text:bullet-char="-" text:level="1">
        <style:list-level-properties text:min-label-width="10mm"/>
      </text:list-level-style-bullet>
    </text:list-style>
    <text:list-style style:name="id1-3-2-2-7-4-6-1-3-3-2-2-10">
      <text:list-level-style-bullet text:bullet-char="-" text:level="1">
        <style:list-level-properties text:min-label-width="10mm"/>
      </text:list-level-style-bullet>
    </text:list-style>
    <text:list-style style:name="id1-3-2-2-7-4-6-1-3-7-2-1">
      <text:list-level-style-bullet text:bullet-char="•" text:level="1">
        <style:list-level-properties text:min-label-width="10mm"/>
      </text:list-level-style-bullet>
    </text:list-style>
    <text:list-style style:name="id1-3-2-2-7-4-6-1-3-7-2-1-1">
      <text:list-level-style-bullet text:bullet-char="•" text:level="1">
        <style:list-level-properties text:min-label-width="10mm"/>
      </text:list-level-style-bullet>
    </text:list-style>
    <text:list-style style:name="id1-3-2-2-7-4-6-1-3-7-2-1-2">
      <text:list-level-style-bullet text:bullet-char="•" text:level="1">
        <style:list-level-properties text:min-label-width="10mm"/>
      </text:list-level-style-bullet>
    </text:list-style>
    <text:list-style style:name="id1-3-2-2-7-4-6-1-3-8-2-1">
      <text:list-level-style-bullet text:bullet-char="•" text:level="1">
        <style:list-level-properties text:min-label-width="10mm"/>
      </text:list-level-style-bullet>
    </text:list-style>
    <text:list-style style:name="id1-3-2-2-7-4-6-1-3-8-2-1-1">
      <text:list-level-style-bullet text:bullet-char="•" text:level="1">
        <style:list-level-properties text:min-label-width="10mm"/>
      </text:list-level-style-bullet>
    </text:list-style>
    <text:list-style style:name="id1-3-2-2-7-4-6-1-3-8-2-1-2">
      <text:list-level-style-bullet text:bullet-char="•" text:level="1">
        <style:list-level-properties text:min-label-width="10mm"/>
      </text:list-level-style-bullet>
    </text:list-style>
    <text:list-style style:name="id1-3-2-2-7-4-6-1-3-14-2-1">
      <text:list-level-style-bullet text:bullet-char="•" text:level="1">
        <style:list-level-properties text:min-label-width="10mm"/>
      </text:list-level-style-bullet>
    </text:list-style>
    <text:list-style style:name="id1-3-2-2-7-4-6-1-3-14-2-1-1">
      <text:list-level-style-bullet text:bullet-char="•" text:level="1">
        <style:list-level-properties text:min-label-width="10mm"/>
      </text:list-level-style-bullet>
    </text:list-style>
    <text:list-style style:name="id1-3-2-2-7-4-6-1-3-14-2-1-2">
      <text:list-level-style-bullet text:bullet-char="•" text:level="1">
        <style:list-level-properties text:min-label-width="10mm"/>
      </text:list-level-style-bullet>
    </text:list-style>
    <text:list-style style:name="id1-3-2-2-7-4-6-1-3-14-2-1-3">
      <text:list-level-style-bullet text:bullet-char="•" text:level="1">
        <style:list-level-properties text:min-label-width="10mm"/>
      </text:list-level-style-bullet>
    </text:list-style>
    <text:list-style style:name="id1-3-2-2-7-4-6-1-3-20-2-1">
      <text:list-level-style-bullet text:bullet-char="•" text:level="1">
        <style:list-level-properties text:min-label-width="10mm"/>
      </text:list-level-style-bullet>
    </text:list-style>
    <text:list-style style:name="id1-3-2-2-7-4-6-1-3-20-2-1-1">
      <text:list-level-style-bullet text:bullet-char="•" text:level="1">
        <style:list-level-properties text:min-label-width="10mm"/>
      </text:list-level-style-bullet>
    </text:list-style>
    <text:list-style style:name="id1-3-2-2-7-4-6-1-3-20-2-1-2">
      <text:list-level-style-bullet text:bullet-char="•" text:level="1">
        <style:list-level-properties text:min-label-width="10mm"/>
      </text:list-level-style-bullet>
    </text:list-style>
    <text:list-style style:name="id1-3-2-2-7-4-6-1-3-20-2-1-3">
      <text:list-level-style-bullet text:bullet-char="•" text:level="1">
        <style:list-level-properties text:min-label-width="10mm"/>
      </text:list-level-style-bullet>
    </text:list-style>
    <text:list-style style:name="id1-3-2-2-7-4-6-1-3-26-2-1">
      <text:list-level-style-bullet text:bullet-char="•" text:level="1">
        <style:list-level-properties text:min-label-width="10mm"/>
      </text:list-level-style-bullet>
    </text:list-style>
    <text:list-style style:name="id1-3-2-2-7-4-6-1-3-26-2-1-1">
      <text:list-level-style-bullet text:bullet-char="•" text:level="1">
        <style:list-level-properties text:min-label-width="10mm"/>
      </text:list-level-style-bullet>
    </text:list-style>
    <text:list-style style:name="id1-3-2-2-7-4-6-1-3-26-2-1-2">
      <text:list-level-style-bullet text:bullet-char="•" text:level="1">
        <style:list-level-properties text:min-label-width="10mm"/>
      </text:list-level-style-bullet>
    </text:list-style>
    <style:style style:family="table-column" style:parent-style-name="colspec" style:name="id1-3-2-2-7-4-8-1-1">
      <style:table-column-properties/>
    </style:style>
    <style:style style:family="table-column" style:parent-style-name="colspec" style:name="id1-3-2-2-7-4-8-1-2">
      <style:table-column-properties/>
    </style:style>
    <text:list-style style:name="id1-3-2-2-7-4-8-1-3-7-2-1">
      <text:list-level-style-bullet text:bullet-char="•" text:level="1">
        <style:list-level-properties text:min-label-width="10mm"/>
      </text:list-level-style-bullet>
    </text:list-style>
    <text:list-style style:name="id1-3-2-2-7-4-8-1-3-7-2-1-1">
      <text:list-level-style-bullet text:bullet-char="•" text:level="1">
        <style:list-level-properties text:min-label-width="10mm"/>
      </text:list-level-style-bullet>
    </text:list-style>
    <text:list-style style:name="id1-3-2-2-7-4-8-1-3-7-2-1-2">
      <text:list-level-style-bullet text:bullet-char="•" text:level="1">
        <style:list-level-properties text:min-label-width="10mm"/>
      </text:list-level-style-bullet>
    </text:list-style>
    <text:list-style style:name="id1-3-2-2-7-4-8-1-3-8-2-1">
      <text:list-level-style-bullet text:bullet-char="•" text:level="1">
        <style:list-level-properties text:min-label-width="10mm"/>
      </text:list-level-style-bullet>
    </text:list-style>
    <text:list-style style:name="id1-3-2-2-7-4-8-1-3-8-2-1-1">
      <text:list-level-style-bullet text:bullet-char="•" text:level="1">
        <style:list-level-properties text:min-label-width="10mm"/>
      </text:list-level-style-bullet>
    </text:list-style>
    <text:list-style style:name="id1-3-2-2-7-4-8-1-3-14-2-1">
      <text:list-level-style-bullet text:bullet-char="•" text:level="1">
        <style:list-level-properties text:min-label-width="10mm"/>
      </text:list-level-style-bullet>
    </text:list-style>
    <text:list-style style:name="id1-3-2-2-7-4-8-1-3-14-2-1-1">
      <text:list-level-style-bullet text:bullet-char="•" text:level="1">
        <style:list-level-properties text:min-label-width="10mm"/>
      </text:list-level-style-bullet>
    </text:list-style>
    <text:list-style style:name="id1-3-2-2-7-4-8-1-3-14-2-1-2">
      <text:list-level-style-bullet text:bullet-char="•" text:level="1">
        <style:list-level-properties text:min-label-width="10mm"/>
      </text:list-level-style-bullet>
    </text:list-style>
    <text:list-style style:name="id1-3-2-2-7-4-8-1-3-14-2-1-3">
      <text:list-level-style-bullet text:bullet-char="•" text:level="1">
        <style:list-level-properties text:min-label-width="10mm"/>
      </text:list-level-style-bullet>
    </text:list-style>
    <text:list-style style:name="id1-3-2-2-7-4-8-1-3-15-2-1">
      <text:list-level-style-bullet text:bullet-char="•" text:level="1">
        <style:list-level-properties text:min-label-width="10mm"/>
      </text:list-level-style-bullet>
    </text:list-style>
    <text:list-style style:name="id1-3-2-2-7-4-8-1-3-15-2-1-1">
      <text:list-level-style-bullet text:bullet-char="•" text:level="1">
        <style:list-level-properties text:min-label-width="10mm"/>
      </text:list-level-style-bullet>
    </text:list-style>
    <text:list-style style:name="id1-3-2-2-7-4-8-1-3-15-2-1-2">
      <text:list-level-style-bullet text:bullet-char="•" text:level="1">
        <style:list-level-properties text:min-label-width="10mm"/>
      </text:list-level-style-bullet>
    </text:list-style>
    <text:list-style style:name="id1-3-2-2-7-4-8-1-3-21-2-1">
      <text:list-level-style-bullet text:bullet-char="•" text:level="1">
        <style:list-level-properties text:min-label-width="10mm"/>
      </text:list-level-style-bullet>
    </text:list-style>
    <text:list-style style:name="id1-3-2-2-7-4-8-1-3-21-2-1-1">
      <text:list-level-style-bullet text:bullet-char="•" text:level="1">
        <style:list-level-properties text:min-label-width="10mm"/>
      </text:list-level-style-bullet>
    </text:list-style>
    <text:list-style style:name="id1-3-2-2-7-4-8-1-3-21-2-1-2">
      <text:list-level-style-bullet text:bullet-char="•" text:level="1">
        <style:list-level-properties text:min-label-width="10mm"/>
      </text:list-level-style-bullet>
    </text:list-style>
    <text:list-style style:name="id1-3-2-2-7-4-8-1-3-22-2-1">
      <text:list-level-style-bullet text:bullet-char="•" text:level="1">
        <style:list-level-properties text:min-label-width="10mm"/>
      </text:list-level-style-bullet>
    </text:list-style>
    <text:list-style style:name="id1-3-2-2-7-4-8-1-3-22-2-1-1">
      <text:list-level-style-bullet text:bullet-char="•" text:level="1">
        <style:list-level-properties text:min-label-width="10mm"/>
      </text:list-level-style-bullet>
    </text:list-style>
    <text:list-style style:name="id1-3-2-2-7-4-8-1-3-22-2-1-2">
      <text:list-level-style-bullet text:bullet-char="•" text:level="1">
        <style:list-level-properties text:min-label-width="10mm"/>
      </text:list-level-style-bullet>
    </text:list-style>
    <text:list-style style:name="id1-3-2-2-7-4-8-1-3-22-2-1-3">
      <text:list-level-style-bullet text:bullet-char="•" text:level="1">
        <style:list-level-properties text:min-label-width="10mm"/>
      </text:list-level-style-bullet>
    </text:list-style>
    <text:list-style style:name="id1-3-2-2-7-4-8-1-3-28-2-1">
      <text:list-level-style-bullet text:bullet-char="•" text:level="1">
        <style:list-level-properties text:min-label-width="10mm"/>
      </text:list-level-style-bullet>
    </text:list-style>
    <text:list-style style:name="id1-3-2-2-7-4-8-1-3-28-2-1-1">
      <text:list-level-style-bullet text:bullet-char="•" text:level="1">
        <style:list-level-properties text:min-label-width="10mm"/>
      </text:list-level-style-bullet>
    </text:list-style>
    <text:list-style style:name="id1-3-2-2-7-4-8-1-3-28-2-1-2">
      <text:list-level-style-bullet text:bullet-char="•" text:level="1">
        <style:list-level-properties text:min-label-width="10mm"/>
      </text:list-level-style-bullet>
    </text:list-style>
    <style:style style:family="table-column" style:parent-style-name="colspec" style:name="id1-3-2-2-7-4-10-1-1">
      <style:table-column-properties/>
    </style:style>
    <style:style style:family="table-column" style:parent-style-name="colspec" style:name="id1-3-2-2-7-4-10-1-2">
      <style:table-column-properties/>
    </style:style>
    <text:list-style style:name="id1-3-2-2-7-4-10-1-3-7-2-1">
      <text:list-level-style-bullet text:bullet-char="•" text:level="1">
        <style:list-level-properties text:min-label-width="10mm"/>
      </text:list-level-style-bullet>
    </text:list-style>
    <text:list-style style:name="id1-3-2-2-7-4-10-1-3-7-2-1-1">
      <text:list-level-style-bullet text:bullet-char="•" text:level="1">
        <style:list-level-properties text:min-label-width="10mm"/>
      </text:list-level-style-bullet>
    </text:list-style>
    <text:list-style style:name="id1-3-2-2-7-4-10-1-3-7-2-1-2">
      <text:list-level-style-bullet text:bullet-char="•" text:level="1">
        <style:list-level-properties text:min-label-width="10mm"/>
      </text:list-level-style-bullet>
    </text:list-style>
    <text:list-style style:name="id1-3-2-2-7-4-10-1-3-13-2-1">
      <text:list-level-style-bullet text:bullet-char="•" text:level="1">
        <style:list-level-properties text:min-label-width="10mm"/>
      </text:list-level-style-bullet>
    </text:list-style>
    <text:list-style style:name="id1-3-2-2-7-4-10-1-3-13-2-1-1">
      <text:list-level-style-bullet text:bullet-char="•" text:level="1">
        <style:list-level-properties text:min-label-width="10mm"/>
      </text:list-level-style-bullet>
    </text:list-style>
    <text:list-style style:name="id1-3-2-2-7-4-10-1-3-13-2-1-2">
      <text:list-level-style-bullet text:bullet-char="•" text:level="1">
        <style:list-level-properties text:min-label-width="10mm"/>
      </text:list-level-style-bullet>
    </text:list-style>
    <text:list-style style:name="id1-3-2-2-7-4-10-1-3-14-2-1">
      <text:list-level-style-bullet text:bullet-char="•" text:level="1">
        <style:list-level-properties text:min-label-width="10mm"/>
      </text:list-level-style-bullet>
    </text:list-style>
    <text:list-style style:name="id1-3-2-2-7-4-10-1-3-14-2-1-1">
      <text:list-level-style-bullet text:bullet-char="•" text:level="1">
        <style:list-level-properties text:min-label-width="10mm"/>
      </text:list-level-style-bullet>
    </text:list-style>
    <text:list-style style:name="id1-3-2-2-7-4-10-1-3-20-2-1">
      <text:list-level-style-bullet text:bullet-char="•" text:level="1">
        <style:list-level-properties text:min-label-width="10mm"/>
      </text:list-level-style-bullet>
    </text:list-style>
    <text:list-style style:name="id1-3-2-2-7-4-10-1-3-20-2-1-1">
      <text:list-level-style-bullet text:bullet-char="•" text:level="1">
        <style:list-level-properties text:min-label-width="10mm"/>
      </text:list-level-style-bullet>
    </text:list-style>
    <text:list-style style:name="id1-3-2-2-7-4-10-1-3-20-2-1-2">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office:automatic-styles>
  <office:body>
    <office:text>
      <text:p text:style-name="new_page_staatscourant"/>
      <text:p text:style-name="single-kop-titel">Uitvoeringsprogramma FTH Gemeente Noardeast-Fryslâ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het Uitvoeringsprogramma FTH 2020 van de gemeente Noardeast-Fryslân. Dit uitvoeringsprogramma geeft een overzicht van de reguliere, programmatische en projectmatige taken en activiteiten van de afdeling Fergunningferliening, Tafersjoch en Hanthavenjen (FTH) voor het jaar 2020. </text:p>
            <text:p text:style-name="al"/>
            <text:p text:style-name="al">In het kader van de beleidscyclus (BIG 8) zoals opgenomen in het FTH-beleidsplan 2020 – 2023, dient jaarlijks een uitvoeringsprogramma te worden opgesteld. Het sluit aan bij het FTH-beleidsplan waarin de algemene doelen en kaders zijn opgenomen. Dit uitvoeringsprogramma is daarmee een uitwerking van het beleid voor de periode die voor ons ligt. </text:p>
            <text:p text:style-name="al"/>
            <text:p text:style-name="al">In dit uitvoeringsprogramma wordt niet alleen aandacht besteedt aan de taken waarvoor de gemeente verplicht is een programma op te stellen, te weten de uitvoering van taken op het gebied van de Wet algemene bepalingen omgevingsrecht (Wabo). Er worden ook een aantal niet Wabo-gebonden taken belicht. Het gaat dan om taken die voortvloeien uit bijzondere wetten en andere regelgeving zoals de Drank- en Horecawet (DHW) en de Algemene Plaatselijke Verordening (APV).</text:p>
            <text:p text:style-name="al"/>
            <text:p text:style-name="al">Dit is het eerste uitvoeringsprogramma dat is gebaseerd op het vastgestelde FTH-beleidsplan 2020 - 2023. Er is geprobeerd zoveel mogelijk recht te doen aan dit beleid. Juist omdat het jaar 2020 de eerste keer is dat deze systematiek uit het FTH-beleidsplan gevolgd wordt zal het nog niet optimaal zijn. Dat heeft ook te maken met het feit dat er nog geen voldoende cijfers zijn om op terug te vallen. Des te meer reden om reeds tijdens de looptijd en na afloop ervan zaken te monitoren en te evalueren, zodat een verdere optimalisatie kan plaatsvinden in het uitvoeringsprogramma FTH 2021. </text:p>
            <text:p text:style-name="al"/>
            <text:p text:style-name="al">Het plan is opgebouwd uit hoofdstukken die direct aansluiten bij de manier waarop de gemeente Noardeast-Fryslân haar taken heeft georganiseerd. Toezicht en handhaving gesplitst van vergunningverlening en opgedeeld naar de deskundigheidsgebieden. Dat is nodig om een slag naar de taken en verantwoordelijkheden in de organisatie te maken. Tegelijkertijd moet wel de samenhang binnen het team / de afdeling en de gehele organisatie in ogenschouw genomen worden. </text:p>
            <text:p text:style-name="al"/>
            <text:p text:style-name="al">De gemeente Noardeast-Fryslân heeft voor bepaalde taken andere prioriteiten dan de gemeente Dantumadiel. Dit heeft invloed op de verdeling van de beschikbare uren voor de taken op het gebied van <text:span text:style-name="nadrukondlijn">toezicht</text:span>. De hoofdstukken met betrekking tot <text:span text:style-name="nadrukondlijn">vergunningverlening</text:span> met daarin de verwachte aantallen vergunningen zijn voor beide gemeenten gelijk. Om het overzicht te bewaren is besloten om een apart uitvoeringsprogramma voor beide gemeent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Aandachtspunten bij uitvoeringsprogramma 2020</text:p>
            <text:section text:name="artikel_id1-3-2-2-1-2" text:style-name="artikel">
              <text:p text:style-name="artikel_kop_titel"><text:span text:style-name="artikel_kop_label"/> </text:p>
              <text:p text:style-name="al">In dit hoofdstuk worden de belangrijkste ontwikkelingen en aandachtspunten beschreven die voor de hele afdeling FTH in dit uitvoeringsjaar van belang zijn. </text:p>
            </text:section>
            <text:section text:name="artikel_id1-3-2-2-1-3" text:style-name="artikel">
              <text:p text:style-name="artikel_kop_titel"><text:span text:style-name="artikel_kop_label"/> <text:span text:style-name="artikel_kop_nr"/> Ontwikkelingen</text:p>
              <text:p text:style-name="al">De voorbereiding van dit uitvoeringsprogramma stond in het teken van de sinds 2017 van kracht zijnde Wet Verbetering kwaliteit Vergunningverlening, Toezicht en Handhaving (Wet VTH), waarin nieuwe kwaliteitseisen aan de uitvoering van VTH taken zijn gesteld. De Wet VTH is uitgebreid besproken in het FTH-beleidsplan 2020 – 2023. </text:p>
              <text:p text:style-name="al"/>
              <text:p text:style-name="al">Bij de totstandkoming van het FTH-beleidsplan en dit uitvoeringsprogramma is geprobeerd om de collega’s van de afdeling FTH zoveel mogelijk te betrekken. Belangrijk is om deze betrokkenheid vast te houden en sterker te maken, zodat we continu een verbeterslag kunnen maken. Daarnaast is het bestuur sterker betrokken door een inleidende presentatie en een workshop. Daar heeft het bestuur haar bestuurlijke prioriteiten kenbaar gemaakt. De bestuurlijke prioriteiten vormen de basis voor dit uitvoeringsprogramma. </text:p>
              <text:p text:style-name="al"/>
              <text:p text:style-name="al">Er spelen in het VTH domein twee belangrijke wettelijke ontwikkelingen. Ten eerste heeft de komst van de Omgevingswet in 2021 een aanzienlijk grote impact op gemeenten. De wet stroomlijnt en vereenvoudigt bestaande wet- en regelgeving op het gebied van de fysieke leefomgeving. Hiervoor worden nieuwe instrumenten geïntroduceerd, waaronder de Omgevingsvisie en het Omgevingsplan. Ook kent de wet een omvangrijk digitaal stelsel. Minstens zo belangrijk is het werken in de ‘geest van de Omgevingswet’: een integrale benadering, redenerend vanuit een gebied of opgave en waarbij samenwerking tussen overheden, burgers en ondernemers centraal staat. Hoewel veel van de eisen die de Omgevingswet stelt overheid brede trends zijn waar we als gemeente al aan werken, brengt de wet veel veranderingen met zich mee. In het FTH-beleidsplan is de Omgevingswet nader uitgewerkt. </text:p>
              <text:p text:style-name="al"/>
              <text:p text:style-name="al">Ten tweede heeft de komst van de Wet private kwaliteitsborging (hierna: Wkb) ook grote gevolgen voor alles wat met het bouwproces te maken heeft. Kort gezegd knipt de Wkb het bouwproces op in tweeën: een ruimtelijke component (toets aan omgevingsplan en -veiligheid) waarvoor de gemeente bevoegd gezag blijft, en een bouwtechnische component die bij private partijen wordt belegd. Het bouw- en woningtoezicht zoals gemeenten dat nu uitvoeren, wordt met andere woorden een taak van marktpartijen. De gemeente voert straks – wat gechargeerd – slechts een ‘papieren toets’ uit. Maar de gemeente blijft verantwoordelijk voor het toezicht op de bestaande bouw en omgevingsveiligheid. Verder gaat de wet gefaseerd in: eerst de eenvoudigere bouwprojecten, daarna de complexe.</text:p>
              <text:p text:style-name="al"/>
              <text:p text:style-name="al">Beide wettelijke ontwikkelingen hebben een grote impact op de afdeling FTH. Het is van belang om goed op de hoogte te blijven van de laatste ontwikkelingen en actief mee te denken over de organisatie brede implementatie van deze twee wetten. In dit uitvoeringsprogramma is al enige rekening gehouden met de komst van deze twee wetten. Dit is gedaan door de manier van werken en de toezichtstrategieën daar waar nodig wat aan te passen zodat deze beter passen binnen de Omgevingswet en de Wkb.</text:p>
            </text:section>
            <text:p text:style-name="hoofdstuk_bottom"/>
          </text:section>
          <text:section text:name="hoofdstuk_id1-3-2-2-2" text:style-name="hoofdstuk">
            <text:p text:style-name="hoofdstuk_kop"><text:span text:style-name="label"/> <text:span text:style-name="nr"/> Vergunningverlening Wabo en RO</text:p>
            <text:section text:name="artikel_id1-3-2-2-2-2" text:style-name="artikel">
              <text:p text:style-name="artikel_kop_titel"><text:span text:style-name="artikel_kop_label"/> <text:span text:style-name="artikel_kop_nr"/> Beschikbare capaciteit 2020</text:p>
              <text:p text:style-name="al">Een aantal VTH-taken die betrekking hebben op het werkveld van de vergunningverleners Wabo en RO worden uitgevoerd door het Klanten Kontakt Syntrum (KKS). Voor een volledig overzicht worden alle VTH-taken en de beschikbare capaciteit vanuit KKS ook meegenomen. </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Cluster Wabo</text:span>
                      </text:p>
                    </table:table-cell>
                    <table:table-cell table:style-name="cell_frame_all" table:number-rows-spanned="1" table:number-columns-spanned="1">
                      <text:p text:style-name="table_al">10,75 fte</text:p>
                    </table:table-cell>
                  </table:table-row>
                  <table:table-row table:style-name="row">
                    <table:table-cell table:style-name="cell_frame_all" table:number-rows-spanned="1" table:number-columns-spanned="1">
                      <text:p text:style-name="table_al">
                        <text:span text:style-name="nadrukvet">KKS </text:span>
                      </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
                        <text:span text:style-name="nadrukvet">Specialistisch adviseur</text:span>
                      </text:p>
                    </table:table-cell>
                    <table:table-cell table:style-name="cell_frame_all" table:number-rows-spanned="1" table:number-columns-spanned="1">
                      <text:p text:style-name="table_al">0,2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15,45 fte = 22400 werkbare uren</text:span>
                      </text:p>
                    </table:table-cell>
                  </table:table-row>
                </table:table>
                <text:p text:style-name="table_bottom"/>
              </text:section>
              <text:p text:style-name="al">In de Wabo wordt gesproken over omgevingsvergunningen met activiteiten. Deze activiteiten kunnen zijn: bouwen, milieu, handelen in strijd met ruimtelijke ordening, brandveilig gebruik, kappen, inrit/uitweg, reclame etc. Er zijn dus verschillende combinaties van activiteiten in één omgevingsvergunning mogelijk. </text:p>
            </text:section>
            <text:section text:name="artikel_id1-3-2-2-2-3" text:style-name="artikel">
              <text:p text:style-name="artikel_kop_titel"><text:span text:style-name="artikel_kop_label"/> <text:span text:style-name="artikel_kop_nr"/> Aantallen</text:p>
              <text:p text:style-name="al">In tabel is de planning aangegeven van het aantal verwachte taken en benodigde middelen. De planning is gebaseerd op cijfers van de afgelopen twee jaren en daar waar nodig aangepast met verwachte invloeden van gewijzigde wetgeving, grote projecten, landelijke tendensen.</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ext:p text:style-name="table_al">
                        <text:span text:style-name="nadrukvet">Procedures en taken</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Algemene werkzaamheden procedures</text:span>
                      </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9590</text:p>
                    </table:table-cell>
                  </table:table-row>
                  <table:table-row table:style-name="row">
                    <table:table-cell table:style-name="cell_frame_all" table:number-rows-spanned="1" table:number-columns-spanned="1">
                      <text:p text:style-name="table_al">
                        <text:span text:style-name="nadrukvet">Informatieverzoek (vooroverleg)</text:span>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209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566,5</text:p>
                    </table:table-cell>
                  </table:table-row>
                  <table:table-row table:style-name="row">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69,6</text:p>
                    </table:table-cell>
                  </table:table-row>
                  <table:table-row table:style-name="row">
                    <table:table-cell table:style-name="cell_frame_all" table:number-rows-spanned="1" table:number-columns-spanned="1">
                      <text:p text:style-name="table_al">
                        <text:span text:style-name="nadrukvet">Buitenplanse kleine afwijking, kruimelgeval</text:span>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6,0</text:p>
                    </table:table-cell>
                  </table:table-row>
                  <table:table-row table:style-name="row">
                    <table:table-cell table:style-name="cell_frame_all" table:number-rows-spanned="1" table:number-columns-spanned="1">
                      <text:p text:style-name="table_al">
                        <text:span text:style-name="nadrukvet">Buitenplanse grote afwijking, planologisch projectbesluit</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68,8</text:p>
                    </table:table-cell>
                  </table:table-row>
                  <table:table-row table:style-name="row">
                    <table:table-cell table:style-name="cell_frame_all" table:number-rows-spanned="1" table:number-columns-spanned="1">
                      <text:p text:style-name="table_al">
                        <text:span text:style-name="nadrukvet">Afwijking provinciële rege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
                        <text:span text:style-name="nadrukvet">Monument </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59,1</text:p>
                    </table:table-cell>
                  </table:table-row>
                  <table:table-row table:style-name="row">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2,8</text:p>
                    </table:table-cell>
                  </table:table-row>
                  <table:table-row table:style-name="row">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0,1</text:p>
                    </table:table-cell>
                  </table:table-row>
                  <table:table-row table:style-name="row">
                    <table:table-cell table:style-name="cell_frame_all" table:number-rows-spanned="1" table:number-columns-spanned="1">
                      <text:p text:style-name="table_al">
                        <text:span text:style-name="nadrukvet">Opslag roerende zak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13,9</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 gebruik (melding)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
                        <text:span text:style-name="nadrukvet">Sloopmelding particulier (aanname)</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ext:span text:style-name="nadrukvet">Kapmeld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Milieumelding</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42,8</text:p>
                    </table:table-cell>
                  </table:table-row>
                  <table:table-row table:style-name="row">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Werkzaamheden projecten (omgevingsw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benodigde uren</text:span>
                      </text:p>
                    </table:table-cell>
                    <table:table-cell table:style-name="cell_frame_all" table:number-rows-spanned="1" table:number-columns-spanned="1">
                      <text:p text:style-name="table_al">
                        <text:span text:style-name="nadrukvet">24427</text:span>
                      </text:p>
                    </table:table-cell>
                  </table:table-row>
                </table:table>
                <text:p text:style-name="table_bottom"/>
              </text:section>
              <text:p text:style-name="al">De brandveiligheids-advisering op vergunningaanvragen en meldingen en vergunningen brandveilig gebruik worden door de Brandweer Fryslân (onderdeel van de Veiligheidsregio Fryslân) uitgevoerd. Hiervoor zijn maatwerkpakketten afgesloten. </text:p>
            </text:section>
            <text:section text:name="artikel_id1-3-2-2-2-4" text:style-name="artikel">
              <text:p text:style-name="artikel_kop_titel"><text:span text:style-name="artikel_kop_label"/> <text:span text:style-name="artikel_kop_nr"/> Aandachtspunten</text:p>
              <text:p text:style-name="al">Toetsing van vergunningaanvragen (en meldingen) gebeurt risico-gestuurd. Dit betekent in de praktijk dat activiteiten waar de kans dat het misloopt en/of de impact groot is dieper getoetst worden dan activiteiten waarbij dit niet of minder het geval is. </text:p>
              <text:p text:style-name="al"/>
              <text:p text:style-name="al">Daarnaast wordt gewerkt aan een effectieve werkwijze met betrekking tot de overdracht van de verleende vergunningen naar team Tafersjoch voor het toezicht op die verleende vergunningen. Hierdoor krijgt team Tafersjoch een weergave van de van toepassing zijnde afdelingen en artikelen van het Bouwbesluit 2012. Daarnaast geeft team Fergunningferliening per geval specifieke aandachtspunten aan waar volgens hen naar gekeken dient te worden. </text:p>
            </text:section>
            <text:p text:style-name="hoofdstuk_bottom"/>
          </text:section>
          <text:section text:name="hoofdstuk_id1-3-2-2-3" text:style-name="hoofdstuk">
            <text:p text:style-name="hoofdstuk_kop"><text:span text:style-name="label"/> <text:span text:style-name="nr"/> Toezicht Bouw </text:p>
            <text:section text:name="artikel_id1-3-2-2-3-2" text:style-name="artikel">
              <text:p text:style-name="artikel_kop_titel"><text:span text:style-name="artikel_kop_label"/> <text:span text:style-name="artikel_kop_nr"/> Beschikbare capaciteit 2020</text:p>
              <text:p text:style-name="al">De toezichthouders Bouw houden o.a. toezicht op bestaande en in uitvoering zijnde bouw- en sloopwerken, inclusief de gemeentelijke monumenten. Daarnaast wordt gecontroleerd op illegale bouw en sloop en op strijdigheden met planologische voorschriften. Het team bestaat uit:</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Bouw A</text:span>
                      </text:p>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
                        <text:span text:style-name="nadrukvet">Toezichthouder Bouw B</text:span>
                      </text:p>
                    </table:table-cell>
                    <table:table-cell table:style-name="cell_frame_all" table:number-rows-spanned="1" table:number-columns-spanned="1">
                      <text:p text:style-name="table_al">1,1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5,1 fte </text:span>
                      </text:p>
                    </table:table-cell>
                  </table:table-row>
                </table:table>
                <text:p text:style-name="table_bottom"/>
              </text:section>
              <text:p text:style-name="al">De urenverdeling is als volgt uit:</text:p>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5435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1960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395 uur</text:span>
                      </text:p>
                    </table:table-cell>
                  </table:table-row>
                </table:table>
                <text:p text:style-name="table_bottom"/>
              </text:section>
            </text:section>
            <text:section text:name="artikel_id1-3-2-2-3-3" text:style-name="artikel">
              <text:p text:style-name="artikel_kop_titel"><text:span text:style-name="artikel_kop_label"/> <text:span text:style-name="artikel_kop_nr"/> Tak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Omgevingsvergunning bouwen</text:span>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Omgevingsvergunning aanleg inrit / uitrit</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Omgevingsvergunning handelsreclame</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Omgevingsvergunning slop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
                        <text:span text:style-name="nadrukvet">Vergunningsvrije bouwwerk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ezicht illegale bouw / sloop / handelsreclam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
                        <text:span text:style-name="nadrukvet">Toezicht monumen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 1113</text:p>
                    </table:table-cell>
                  </table:table-row>
                  <table:table-row table:style-name="row">
                    <table:table-cell table:style-name="cell_frame_all" table:number-rows-spanned="1" table:number-columns-spanned="1">
                      <text:p text:style-name="table_al">
                        <text:span text:style-name="nadrukvet">Omgevingsvergunning afwijken bestemmingsplan</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Omgevingsvergunning uitvoeren van werk of werkzaamhed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ezicht strijdig gebruik bestemmingspl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
                        <text:span text:style-name="nadrukvet">Coördinatie toezic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066</text:p>
                    </table:table-cell>
                  </table:table-row>
                  <table:table-row table:style-name="row">
                    <table:table-cell table:style-name="cell_frame_all" table:number-rows-spanned="1" table:number-columns-spanned="1">
                      <text:p text:style-name="table_al">
                        <text:span text:style-name="nadrukvet">Taken brandveilig gebrui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5435</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 Prioriteiten</text:p>
              <text:section text:name="table_id1-3-2-2-3-4-2" text:style-name="table">
                <text:p text:style-name="table_top"/>
                <table:table table:style-name="tgroup">
                  <table:table-column table:style-name="id1-3-2-2-3-4-2-1-1"/>
                  <table:table-column table:style-name="id1-3-2-2-3-4-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de activiteit bouw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op naleven omgevingsvergunning voor activiteit bouwen en oprichten van utiliteitsbouw en woningen en het verbouwen van niet ondergeschikte bouwwerken en – onderdel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oorkomen van onveilige situaties en het behoud van de kwaliteit van de omgeving. Een situatie die voldoet aan:</text:p>
                      <text:list text:style-name="id1-3-2-2-3-4-2-1-3-4-2-2">
                        <text:list-item text:style-override="id1-3-2-2-3-4-2-1-3-4-2-2-1">
                          <text:number>•</text:number>
                          <text:p text:style-name="table_al">De eisen van het Bouwbesluit (o.a. veiligheid, constructie, gezondheid);</text:p>
                        </text:list-item>
                        <text:list-item text:style-override="id1-3-2-2-3-4-2-1-3-4-2-2-2">
                          <text:number>•</text:number>
                          <text:p text:style-name="table_al">Het bestemmingsplan;</text:p>
                        </text:list-item>
                        <text:list-item text:style-override="id1-3-2-2-3-4-2-1-3-4-2-2-3">
                          <text:number>•</text:number>
                          <text:p text:style-name="table_al">Redelijke eisen van welstand.</text:p>
                        </text:list-item>
                      </text:list>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Bouwen overeenkomstig de verleende vergunning.</text:p>
                    </table:table-cell>
                  </table:table-row>
                  <table:table-row table:style-name="row">
                    <table:table-cell table:style-name="cell_frame_all" table:number-rows-spanned="3" table:number-columns-spanned="1">
                      <text:p text:style-name="table_al">
                        <text:span text:style-name="nadrukvet">Prioriteit</text:span>
                      </text:p>
                    </table:table-cell>
                    <table:table-cell table:style-name="cell_frame_all" table:number-rows-spanned="1" table:number-columns-spanned="1">
                      <text:p text:style-name="table_al">Gemiddeld (Gevolgklasse I) </text:p>
                    </table:table-cell>
                  </table:table-row>
                  <table:table-row table:style-name="row">
                    <table:table-cell table:style-name="cell_frame_all" table:number-rows-spanned="1" table:number-columns-spanned="1">
                      <text:p text:style-name="table_al">Gemiddeld (Gevolgklasse II)</text:p>
                    </table:table-cell>
                  </table:table-row>
                  <table:table-row table:style-name="row">
                    <table:table-cell table:style-name="cell_frame_all" table:number-rows-spanned="1" table:number-columns-spanned="1">
                      <text:p text:style-name="table_al">Hoog (Gevolgklasse III)</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9-2-1">
                        <text:list-item text:style-override="id1-3-2-2-3-4-2-1-3-9-2-1-1">
                          <text:number>•</text:number>
                          <text:p text:style-name="table_al">Vergunninggericht</text:p>
                        </text:list-item>
                        <text:list-item text:style-override="id1-3-2-2-3-4-2-1-3-9-2-1-2">
                          <text:number>•</text:number>
                          <text:p text:style-name="table_al">Incidenteel toezicht</text:p>
                        </text:list-item>
                        <text:list-item text:style-override="id1-3-2-2-3-4-2-1-3-9-2-1-3">
                          <text:number>•</text:number>
                          <text:p text:style-name="table_al">Structureel toezicht</text:p>
                        </text:list-item>
                      </text:list>
                      <text:p text:style-name="table_al">Voor het toezicht op omgevingsvergunningen voor de activiteit bouwen worden de verschillende type bouwwerken onderverdeeld in gevolgklassen. Deze onderverdeling wordt ook gemaakt in de Wet kwaliteitsborging voor het bouwen. Onder gevolgklassen wordt verstaan: een klassenindeling van bouwwerken uit het oogpunt van de twee aspecten die de grootste directe gevolgen hebben voor de gebruikers indien er iets mis gaat met het gebouw: de constructieve veiligheid en brandveiligheid. Naarmate de mogelijk gevolgen bij een calamiteit groter worden, neemt de gevolgklasse toe. Er worden drie gevolgklassen omschreven, namelijk gevolgklasse I, II en III. </text:p>
                      <text:p text:style-name="table_al"/>
                      <text:p text:style-name="table_al">Gevolgklasse 1: kans op beperkte maatschappelijke of persoonlijke gevolgen, als niet aan de bouwtechnische voorschriften wordt voldaan.</text:p>
                      <text:p text:style-name="table_al"/>
                      <text:p text:style-name="table_al">Gevolgklasse 2: kans op maatschappelijke of persoonlijke gevolgen als niet aan de bouwtechnische voorschriften wordt voldaan.</text:p>
                      <text:p text:style-name="table_al"/>
                      <text:p text:style-name="table_al">Gevolgklasse 3: kans op aanzienlijke maatschappelijke of persoonlijke gevolgen als niet aan de bouwtechnische voorschriften wordt voldaan.</text:p>
                      <text:p text:style-name="table_al"/>
                      <text:p text:style-name="table_al">De Wet kwaliteitsborging borging voor het bouwen zal bij inwerkingtreding alleen gelden voor bouwwerken vallend onder Gevolgklasse 1. Welke bouwwerken hieronder vallen is vastgelegd in het (concept) Besluit kwaliteitsborging. Het gaat samengevat om de volgende bouwwerken:</text:p>
                      <text:list text:style-name="id1-3-2-2-3-4-2-1-3-9-2-11">
                        <text:list-item text:style-override="id1-3-2-2-3-4-2-1-3-9-2-11-1">
                          <text:number>-</text:number>
                          <text:p text:style-name="table_al">Grondgebonden woningen</text:p>
                        </text:list-item>
                        <text:list-item text:style-override="id1-3-2-2-3-4-2-1-3-9-2-11-2">
                          <text:number>-</text:number>
                          <text:p text:style-name="table_al">Woonboten</text:p>
                        </text:list-item>
                        <text:list-item text:style-override="id1-3-2-2-3-4-2-1-3-9-2-11-3">
                          <text:number>-</text:number>
                          <text:p text:style-name="table_al">Vakantiewoningen</text:p>
                        </text:list-item>
                        <text:list-item text:style-override="id1-3-2-2-3-4-2-1-3-9-2-11-4">
                          <text:number>-</text:number>
                          <text:p text:style-name="table_al">Bedrijfspanden van maximaal 2 bouwlagen, inclusief een klein kantoor / kantine</text:p>
                        </text:list-item>
                        <text:list-item text:style-override="id1-3-2-2-3-4-2-1-3-9-2-11-5">
                          <text:number>-</text:number>
                          <text:p text:style-name="table_al">Fiets- en voetgangersbruggen</text:p>
                        </text:list-item>
                        <text:list-item text:style-override="id1-3-2-2-3-4-2-1-3-9-2-11-6">
                          <text:number>-</text:number>
                          <text:p text:style-name="table_al">Overige bouwwerken geen gebouw zijnde tot maximaal 20 meter hoog </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4-2-1-3-10-2-1">
                        <text:list-item text:style-override="id1-3-2-2-3-4-2-1-3-10-2-1-1">
                          <text:number>•</text:number>
                          <text:p text:style-name="table_al">Aandacht voor aansluiting vergunningverlenings- en toezichtproces. Werkprocessen aanpassen zodat er een handhavingtoets plaatsvindt.</text:p>
                        </text:list-item>
                        <text:list-item text:style-override="id1-3-2-2-3-4-2-1-3-10-2-1-2">
                          <text:number>•</text:number>
                          <text:p text:style-name="table_al">Het streven is om in 2020 met een nieuwe toezichtstrategie te komen. In 2020 wo een begin gemaakt met monitoring. De data die daaruit voortvloeit geeft o.a. input voor de toezichtstrateg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 inrit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aanleggen van inritten volgens voorschriften Algemene plaatselijke verord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bruikbaarheid van de weg, het veilig en doelmatig gebruik van de weg, bescherming van het uiterlijk aanzien van de omgeving en bescherming van groenvoorziening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algemene regels of vergunning.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16-2-1">
                        <text:list-item text:style-override="id1-3-2-2-3-4-2-1-3-16-2-1-1">
                          <text:number>•</text:number>
                          <text:p text:style-name="table_al">Betrekken bij regulier gebiedstoezicht</text:p>
                        </text:list-item>
                        <text:list-item text:style-override="id1-3-2-2-3-4-2-1-3-16-2-1-2">
                          <text:number>•</text:number>
                          <text:p text:style-name="table_al">Betrekken bij integraal structureel toezicht in kader van Wabo bouw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4-2-1-3-17-2-1">
                        <text:list-item text:style-override="id1-3-2-2-3-4-2-1-3-17-2-1-1">
                          <text:number>•</text:number>
                          <text:p text:style-name="table_al">Aanleggen inrit gaat vaak in combinatie met activiteit bouwen. Toezicht hierop geïntegreerd uitvo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activiteit handelsreclam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an omgevingsvergunning voor het aanbrengen van reclame-uitin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kwaliteit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omgevingsvergunning</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og in beschermd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24-2-1">
                        <text:list-item text:style-override="id1-3-2-2-3-4-2-1-3-24-2-1-1">
                          <text:number>•</text:number>
                          <text:p text:style-name="table_al">Vergunninggericht</text:p>
                        </text:list-item>
                        <text:list-item text:style-override="id1-3-2-2-3-4-2-1-3-24-2-1-2">
                          <text:number>•</text:number>
                          <text:p text:style-name="table_al">Indien <text:span text:style-name="nadrukondlijn">afzonderlijke</text:span> vergunning: incidenteel toezicht. Betrekken bij regulier gebiedstoezicht.</text:p>
                        </text:list-item>
                        <text:list-item text:style-override="id1-3-2-2-3-4-2-1-3-24-2-1-3">
                          <text:number>•</text:number>
                          <text:p text:style-name="table_al">Indien <text:span text:style-name="nadrukondlijn">onderdeel</text:span> van integrale vergunning: integraal structureel toezicht in kader van Wabo bouw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4-2-1-3-25-2-1">
                        <text:list-item text:style-override="id1-3-2-2-3-4-2-1-3-25-2-1-1">
                          <text:number>•</text:number>
                          <text:p text:style-name="table_al">Aanbrengen reclame gaat vaak in combinatie met activiteit bouwen. Toezicht hierop geïntegreerd uitvoeren.</text:p>
                        </text:list-item>
                        <text:list-item text:style-override="id1-3-2-2-3-4-2-1-3-25-2-1-2">
                          <text:number>•</text:number>
                          <text:p text:style-name="table_al">Kaders zijn vastgelegd in reclamebeleid als onderdeel van welstandsnota. Voor verschillende gebiedtypen geldt een bepaald bel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activiteit slopen (planologisch en monument)</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naleven omgevingsvergunning voor de activiteit slop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Planologisch slopen volgens de omgevingsvergunning en Bouwbesluit.</text:p>
                      <text:p text:style-name="table_al">Beschermen van monument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omgevingsvergunning</text:p>
                    </table:table-cell>
                  </table:table-row>
                  <table:table-row table:style-name="row">
                    <table:table-cell table:style-name="cell_frame_all" table:number-rows-spanned="3" table:number-columns-spanned="1">
                      <text:p text:style-name="table_al">
                        <text:span text:style-name="nadrukvet">Prioriteit</text:span>
                      </text:p>
                    </table:table-cell>
                    <table:table-cell table:style-name="cell_frame_all" table:number-rows-spanned="1" table:number-columns-spanned="1">
                      <text:p text:style-name="table_al">Gemiddeld (planologisch slopen)</text:p>
                    </table:table-cell>
                  </table:table-row>
                  <table:table-row table:style-name="row">
                    <table:table-cell table:style-name="cell_frame_all" table:number-rows-spanned="1" table:number-columns-spanned="1">
                      <text:p text:style-name="table_al">Hoog in beschermd stads- of dorpsgezicht (planologisch slopen)</text:p>
                    </table:table-cell>
                  </table:table-row>
                  <table:table-row table:style-name="row">
                    <table:table-cell table:style-name="cell_frame_all" table:number-rows-spanned="1" table:number-columns-spanned="1">
                      <text:p text:style-name="table_al">Hoog (monument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33-2-1">
                        <text:list-item text:style-override="id1-3-2-2-3-4-2-1-3-33-2-1-1">
                          <text:number>•</text:number>
                          <text:p text:style-name="table_al">Vergunninggericht</text:p>
                        </text:list-item>
                        <text:list-item text:style-override="id1-3-2-2-3-4-2-1-3-33-2-1-2">
                          <text:number>•</text:number>
                          <text:p text:style-name="table_al">Incidenteel – betrekken bij regulier gebiedstoezicht</text:p>
                        </text:list-item>
                        <text:list-item text:style-override="id1-3-2-2-3-4-2-1-3-33-2-1-3">
                          <text:number>•</text:number>
                          <text:p text:style-name="table_al">Structureel in beschermd stads- en dorpsgezicht en bij monume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melding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ilig en milieuverantwoord slopen volgens de voorschriften Bouwbeslui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onveilige, ongezonde situaties bij het slopen en/of verwijderen van asbes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het Bouwbesluit en Asbestverwijderingsbesluit</text:p>
                      <text:p text:style-name="table_al">Geen overtredingen bij het verwijderen van asbest</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Hoog (indien asbest vrijkomt)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40-2-1">
                        <text:list-item text:style-override="id1-3-2-2-3-4-2-1-3-40-2-1-1">
                          <text:number>•</text:number>
                          <text:p text:style-name="table_al">Meldingsgericht</text:p>
                        </text:list-item>
                        <text:list-item text:style-override="id1-3-2-2-3-4-2-1-3-40-2-1-2">
                          <text:number>•</text:number>
                          <text:p text:style-name="table_al">Incidenteel toezicht</text:p>
                        </text:list-item>
                        <text:list-item text:style-override="id1-3-2-2-3-4-2-1-3-40-2-1-3">
                          <text:number>•</text:number>
                          <text:p text:style-name="table_al">Structureel toezicht indien asbest vrijkomt</text:p>
                        </text:list-item>
                        <text:list-item text:style-override="id1-3-2-2-3-4-2-1-3-40-2-1-4">
                          <text:number>•</text:number>
                          <text:p text:style-name="table_al">Intensieve controle op alle sloopmeldingen voor het verwijderen van asbes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vrije bouwwerk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uwen conform Bouwbesluit en welstands-excessenregeling</text:p>
                      <text:p text:style-name="table_al">Registratie bouwwerken in kader van de BA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ilige situatie, geen ernstige strijd met redelijke eisen van welstan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46-2-1">
                        <text:list-item text:style-override="id1-3-2-2-3-4-2-1-3-46-2-1-1">
                          <text:number>•</text:number>
                          <text:p text:style-name="table_al">Gebiedsgericht</text:p>
                        </text:list-item>
                        <text:list-item text:style-override="id1-3-2-2-3-4-2-1-3-46-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ver)bouw</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uwactiviteiten zonder 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nveilige situaties door illegale bouw, behoud van de kwaliteit van de omgeving. Een situatie die voldoet aan:</text:p>
                      <text:list text:style-name="id1-3-2-2-3-4-2-1-3-49-2-2">
                        <text:list-item text:style-override="id1-3-2-2-3-4-2-1-3-49-2-2-1">
                          <text:number>•</text:number>
                          <text:p text:style-name="table_al">De eisen van het Bouwbesluit (o.a. veiligheid, constructie, gezondheid);</text:p>
                        </text:list-item>
                        <text:list-item text:style-override="id1-3-2-2-3-4-2-1-3-49-2-2-2">
                          <text:number>•</text:number>
                          <text:p text:style-name="table_al">De bouwverordening;</text:p>
                        </text:list-item>
                        <text:list-item text:style-override="id1-3-2-2-3-4-2-1-3-49-2-2-3">
                          <text:number>•</text:number>
                          <text:p text:style-name="table_al">Redelijke eisen van welstand, zoals opgenomen in de gemeentelijke welstandscriteria;</text:p>
                        </text:list-item>
                        <text:list-item text:style-override="id1-3-2-2-3-4-2-1-3-49-2-2-4">
                          <text:number>•</text:number>
                          <text:p text:style-name="table_al">Het bestemmingsplan en de beleidsregels voor afwijking van het bestemmingsplan.</text:p>
                        </text:list-item>
                      </text:list>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vergunningplichtige bouwactiviteiten zonder vergunning;</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og in beschermd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53-2-1">
                        <text:list-item text:style-override="id1-3-2-2-3-4-2-1-3-53-2-1-1">
                          <text:number>•</text:number>
                          <text:p text:style-name="table_al">Gebiedsgericht</text:p>
                        </text:list-item>
                        <text:list-item text:style-override="id1-3-2-2-3-4-2-1-3-53-2-1-2">
                          <text:number>•</text:number>
                          <text:p text:style-name="table_al">Incidenteel toezicht Toezicht bij rondes door de gemeente – gecombineerd met bouwcontroles</text:p>
                        </text:list-item>
                        <text:list-item text:style-override="id1-3-2-2-3-4-2-1-3-53-2-1-3">
                          <text:number>•</text:number>
                          <text:p text:style-name="table_al">Toezicht op basis van luchtfoto’s</text:p>
                        </text:list-item>
                        <text:list-item text:style-override="id1-3-2-2-3-4-2-1-3-53-2-1-4">
                          <text:number>•</text:number>
                          <text:p text:style-name="table_al">Structureel toezicht in beschermde stads- en dorpsgezich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aande bouw</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eisen uit Bouwbesluit en welstandsexcessenregel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nveilige situaties, tegengaan verpaupering en verbeteren van de leefbaarheid en kwaliteit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Een vermindering van het aantal verpauperde panden Af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59-2-1">
                        <text:list-item text:style-override="id1-3-2-2-3-4-2-1-3-59-2-1-1">
                          <text:number>•</text:number>
                          <text:p text:style-name="table_al">Minimaal toezicht</text:p>
                        </text:list-item>
                        <text:list-item text:style-override="id1-3-2-2-3-4-2-1-3-59-2-1-2">
                          <text:number>•</text:number>
                          <text:p text:style-name="table_al">Gebiedsgericht toezi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al slop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ilig en verantwoord slopen</text:p>
                      <text:p text:style-name="table_al">Registratie sloop van verblijfsobjecten in kader van BA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onveilige situaties, beschermen nabijgelegen bouwwerken en zorgen voor gescheiden sloopafval.</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slopen zonder meld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65-2-1">
                        <text:list-item text:style-override="id1-3-2-2-3-4-2-1-3-65-2-1-1">
                          <text:number>•</text:number>
                          <text:p text:style-name="table_al">Gebiedsgericht</text:p>
                        </text:list-item>
                        <text:list-item text:style-override="id1-3-2-2-3-4-2-1-3-65-2-1-2">
                          <text:number>•</text:number>
                          <text:p text:style-name="table_al">Incidenteel toezicht</text:p>
                        </text:list-item>
                        <text:list-item text:style-override="id1-3-2-2-3-4-2-1-3-65-2-1-3">
                          <text:number>•</text:number>
                          <text:p text:style-name="table_al">Toezicht bij rondes door gemeente – gecombineerd met bouwcontrol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activiteit monument</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lopen of verbouwen van monumenten zonder vergunning</text:p>
                      <text:p text:style-name="table_al">Handhaven op eisen uit Bouwbesluit en welstandsexcessenregel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ermen van monument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achteruitgang in de staat van monumenten</text:p>
                      <text:p text:style-name="table_al">Geen toename i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71-2-1">
                        <text:list-item text:style-override="id1-3-2-2-3-4-2-1-3-71-2-1-1">
                          <text:number>•</text:number>
                          <text:p text:style-name="table_al">Gebiedsgericht</text:p>
                        </text:list-item>
                        <text:list-item text:style-override="id1-3-2-2-3-4-2-1-3-71-2-1-2">
                          <text:number>•</text:number>
                          <text:p text:style-name="table_al">Structureel toezicht</text:p>
                        </text:list-item>
                        <text:list-item text:style-override="id1-3-2-2-3-4-2-1-3-71-2-1-3">
                          <text:number>•</text:number>
                          <text:p text:style-name="table_al">Toezicht bij rondes door gemeente – gecombineerd met bouwcontroles</text:p>
                        </text:list-item>
                        <text:list-item text:style-override="id1-3-2-2-3-4-2-1-3-71-2-1-4">
                          <text:number>•</text:number>
                          <text:p text:style-name="table_al">Afstemming met monumentenzor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handelsreclam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aanbrengen van reclame-uitingen zonder 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ermen van de kwaliteit en de veiligheid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illegale handelsreclame</text:p>
                    </table:table-cell>
                  </table:table-row>
                  <table:table-row table:style-name="row">
                    <table:table-cell table:style-name="cell_frame_all" table:number-rows-spanned="2" table:number-columns-spanned="1">
                      <text:p text:style-name="table_al">
                        <text:span text:style-name="nadrukvet">Prioriteit </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og in beschermd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2-1-3-78-2-1">
                        <text:list-item text:style-override="id1-3-2-2-3-4-2-1-3-78-2-1-1">
                          <text:number>•</text:number>
                          <text:p text:style-name="table_al">Gebiedsgericht</text:p>
                        </text:list-item>
                        <text:list-item text:style-override="id1-3-2-2-3-4-2-1-3-78-2-1-2">
                          <text:number>•</text:number>
                          <text:p text:style-name="table_al">Incidenteel</text:p>
                        </text:list-item>
                        <text:list-item text:style-override="id1-3-2-2-3-4-2-1-3-78-2-1-3">
                          <text:number>•</text:number>
                          <text:p text:style-name="table_al">Structureel</text:p>
                        </text:list-item>
                      </text:list>
                    </table:table-cell>
                  </table:table-row>
                </table:table>
                <text:p text:style-name="table_bottom"/>
              </text:section>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afwijken van bestemmingspl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handelen overeenkomstig een omgevingsvergunning voor het afwijken van het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wijken van het bestemmingsplan overeenkomstig de vergunn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4-1-3-7-2-1">
                        <text:list-item text:style-override="id1-3-2-2-3-4-4-1-3-7-2-1-1">
                          <text:number>•</text:number>
                          <text:p text:style-name="table_al">Objectgericht/Vergunninggericht</text:p>
                        </text:list-item>
                        <text:list-item text:style-override="id1-3-2-2-3-4-4-1-3-7-2-1-2">
                          <text:number>•</text:number>
                          <text:p text:style-name="table_al">Indien afzonderlijke vergunning: minimaal toezicht</text:p>
                        </text:list-item>
                        <text:list-item text:style-override="id1-3-2-2-3-4-4-1-3-7-2-1-3">
                          <text:number>•</text:number>
                          <text:p text:style-name="table_al">Indien onderdeel van integrale omgevingsvergunning: structureel toezicht in het kader van omgevingsvergunning bouwen</text:p>
                        </text:list-item>
                        <text:list-item text:style-override="id1-3-2-2-3-4-4-1-3-7-2-1-4">
                          <text:number>•</text:number>
                          <text:p text:style-name="table_al">In combinatie met de activiteit bouwen, geldt de prioriteit van bouw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het uitvoeren van werk of werkzaamheden (aanle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van het uitvoeren van een werk of werkzaamheden overeenkomstig de omgevings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houd van de landschappelijke, cultuurhistorische en ruimtelijke waarden van grond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anleg overeenkomstig de verleende vergunning</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og in beschermde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4-1-3-14-2-1">
                        <text:list-item text:style-override="id1-3-2-2-3-4-4-1-3-14-2-1-1">
                          <text:number>•</text:number>
                          <text:p text:style-name="table_al">Gebiedsgericht</text:p>
                        </text:list-item>
                        <text:list-item text:style-override="id1-3-2-2-3-4-4-1-3-14-2-1-2">
                          <text:number>•</text:number>
                          <text:p text:style-name="table_al">Indien afzonderlijke vergunning: minimaal toezicht</text:p>
                        </text:list-item>
                        <text:list-item text:style-override="id1-3-2-2-3-4-4-1-3-14-2-1-3">
                          <text:number>•</text:number>
                          <text:p text:style-name="table_al">In combinatie met de activiteit bouwen, geldt de prioriteit van bouwen.</text:p>
                        </text:list-item>
                        <text:list-item text:style-override="id1-3-2-2-3-4-4-1-3-14-2-1-4">
                          <text:number>•</text:number>
                          <text:p text:style-name="table_al">Structureel toezicht in beschermd stads- en dorpsg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ijfsmatige activiteiten waar niet toegesta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trijdig gebruik bestemmingsplan door 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een veilige leefomgeving, 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aantal bedrijfsmatige activiteiten waar niet toegestaa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4-1-3-20-2-1">
                        <text:list-item text:style-override="id1-3-2-2-3-4-4-1-3-20-2-1-1">
                          <text:number>•</text:number>
                          <text:p text:style-name="table_al">Gebiedsgericht</text:p>
                        </text:list-item>
                        <text:list-item text:style-override="id1-3-2-2-3-4-4-1-3-20-2-1-2">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manente bewoning van een recreatieverblijf</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activiteiten in strijd met recreatiebestemm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dat er permanent wordt gewoond in recreatieverblijv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4-1-3-26-2-1">
                        <text:list-item text:style-override="id1-3-2-2-3-4-4-1-3-26-2-1-1">
                          <text:number>•</text:number>
                          <text:p text:style-name="table_al">Objectgericht/Gebiedsgericht</text:p>
                        </text:list-item>
                        <text:list-item text:style-override="id1-3-2-2-3-4-4-1-3-26-2-1-2">
                          <text:number>•</text:number>
                          <text:p text:style-name="table_al">Minimaa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 waar niet toegesta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trijdig gebruik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 en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4-4-1-3-32-2-1">
                        <text:list-item text:style-override="id1-3-2-2-3-4-4-1-3-32-2-1-1">
                          <text:number>•</text:number>
                          <text:p text:style-name="table_al">Gebiedsgericht</text:p>
                        </text:list-item>
                        <text:list-item text:style-override="id1-3-2-2-3-4-4-1-3-32-2-1-2">
                          <text:number>•</text:number>
                          <text:p text:style-name="table_al">Minimaal toezicht</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Toezicht Milieu</text:p>
            <text:section text:name="artikel_id1-3-2-2-4-2" text:style-name="artikel">
              <text:p text:style-name="artikel_kop_titel"><text:span text:style-name="artikel_kop_label"/> <text:span text:style-name="artikel_kop_nr"/> Beschikbare capaciteit 2020</text:p>
              <text:p text:style-name="al">De gemeenten Noardeast-Fryslân en Dantumadiel hebben een groot aantal uitvoerende milieutaken ondergebracht bij de Fryske Utfieringstsjinst Miljeu en Omjouwing (FUMO). Voor een aantal taken, de zogenaamde basistaken, is dit wettelijk verplicht. Daarnaast zijn de bodemtaken en de bedrijfsmatige asbesttaken ondergebracht bij de FUMO. Het team bestaat uit:</text:p>
              <text:section text:name="table_id1-3-2-2-4-2-3" text:style-name="table">
                <text:p text:style-name="table_top"/>
                <table:table table:style-name="tgroup">
                  <table:table-column table:style-name="id1-3-2-2-4-2-3-1-1"/>
                  <table:table-column table:style-name="id1-3-2-2-4-2-3-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Milieu A</text:span>
                      </text:p>
                    </table:table-cell>
                    <table:table-cell table:style-name="cell_frame_all" table:number-rows-spanned="1" table:number-columns-spanned="1">
                      <text:p text:style-name="table_al">2,00 fte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 fte</text:span>
                      </text:p>
                    </table:table-cell>
                  </table:table-row>
                </table:table>
                <text:p text:style-name="table_bottom"/>
              </text:section>
              <text:p text:style-name="al">De urenverdeling is als volgt:</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2132 uur </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768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00 uur</text:span>
                      </text:p>
                    </table:table-cell>
                  </table:table-row>
                </table:table>
                <text:p text:style-name="table_bottom"/>
              </text:section>
            </text:section>
            <text:section text:name="artikel_id1-3-2-2-4-3" text:style-name="artikel">
              <text:p text:style-name="artikel_kop_titel"><text:span text:style-name="artikel_kop_label"/> <text:span text:style-name="artikel_kop_nr"/> Taken</text:p>
              <text:p text:style-name="al">De FUMO en de gemeenten Noardeast-Fryslân en Dantumadiel volgen bij het uitvoeren van het milieutoezicht de ‘Fryske norm’ waarin per type inrichting (milieuklasse) een controle frequentie is vastgelegd. Deze norm wordt geëvalueerd. De FUMO heeft (in ieder geval) voor de basistaken een eigen uitvoeringsprogramma. De totale omvang van de milieu taken voor de gemeenten Noardeast-Fryslân en Dantumadiel in 2020 is:</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Reguliere controle milieu-inrichtingen</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
                        <text:span text:style-name="nadrukvet">Controle n.a.v. melding Activiteitenbesluit (oprichting en/of wijzig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Controle n.a.v. milieu gerelateerde klach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132</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 Prioriteiten</text:p>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1">
                      <text:p text:style-name="table_al">
                        <text:span text:style-name="nadrukvet"> Inrichtingen</text:span>
                      </text:p>
                    </table:table-cell>
                    <table:table-cell table:style-name="cell_frame_all" table:number-rows-spanned="1" table:number-columns-spanned="1">
                      <text:p text:style-name="table_al">
                        <text:span text:style-name="nadrukvet">Inricht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milieuregelgeving bij inrichtingen die vallen onder de Wet milieubeheer; Handhaven op veranderingen in de inrichting zonder vergunning of mel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het verbeteren van de kwaliteit van de leefomgeving en het voorkomen va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geconstateerde overtredingen</text:p>
                      <text:p text:style-name="table_al">Geen toename van het aantal klachten</text:p>
                      <text:p text:style-name="table_al">Alle overtredingen worden beëindigd;</text:p>
                      <text:p text:style-name="table_al">Meer self compliance bij bedrijv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4-2-1-3-6-2-1">
                        <text:list-item text:style-override="id1-3-2-2-4-4-2-1-3-6-2-1-1">
                          <text:number>•</text:number>
                          <text:p text:style-name="table_al">Objectgericht.</text:p>
                        </text:list-item>
                        <text:list-item text:style-override="id1-3-2-2-4-4-2-1-3-6-2-1-2">
                          <text:number>•</text:number>
                          <text:p text:style-name="table_al">Structureel toezicht.</text:p>
                        </text:list-item>
                        <text:list-item text:style-override="id1-3-2-2-4-4-2-1-3-6-2-1-3">
                          <text:number>•</text:number>
                          <text:p text:style-name="table_al">Minimaal toezicht bij niet meldingsplichtige inrichtingen</text:p>
                        </text:list-item>
                        <text:list-item text:style-override="id1-3-2-2-4-4-2-1-3-6-2-1-4">
                          <text:number>•</text:number>
                          <text:p text:style-name="table_al">Waar mogelijk integraal toezicht met bouwen en brandpreventie</text:p>
                        </text:list-item>
                      </text:list>
                      <text:p text:style-name="table_al">Toezicht op basis van structurele frequentie. Op basis van een probleem- en risicoanalyse zijn de verschillende inrichtingen gecategoriseerd in vier branches. De branches met het grootste risico is categorie 4, de branches met het laagste risico is categorie 1. Voor elk categorie geldt een ander controlefrequentie:</text:p>
                      <text:list text:style-name="id1-3-2-2-4-4-2-1-3-6-2-3">
                        <text:list-item text:style-override="id1-3-2-2-4-4-2-1-3-6-2-3-1">
                          <text:number>-</text:number>
                          <text:p text:style-name="table_al">Branches categorie 1; controle eenmaal in de 10 jaar.</text:p>
                        </text:list-item>
                        <text:list-item text:style-override="id1-3-2-2-4-4-2-1-3-6-2-3-2">
                          <text:number>-</text:number>
                          <text:p text:style-name="table_al">Branches categorie 2; controle eenmaal in de 5 jaar.</text:p>
                        </text:list-item>
                        <text:list-item text:style-override="id1-3-2-2-4-4-2-1-3-6-2-3-3">
                          <text:number>-</text:number>
                          <text:p text:style-name="table_al">Branches categorie 3; controle eenmaal in de 2 jaar.</text:p>
                        </text:list-item>
                        <text:list-item text:style-override="id1-3-2-2-4-4-2-1-3-6-2-3-4">
                          <text:number>-</text:number>
                          <text:p text:style-name="table_al">Branches categorie 4; de inrichtingen in deze categorie worden niet door gemeentelijke milieu toezichthouders gecontroleerd. Controle vindt plaats door de FUMO. De FUMO heeft zijn eigen uitvoeringsprogramma.</text:p>
                        </text:list-item>
                      </text:list>
                      <text:p text:style-name="table_al">Dit is het uitgangspunt voor het toezicht. Daarnaast kijken wij naar de verschillende activiteiten die plaatsvinden binnen een inrichting. Op basis van een jaarlijkse evaluatie van het naleefgedrag kan de controlefrequentie per branche of per activiteit verschillen.</text:p>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4-4-2-1-3-7-2-1">
                        <text:list-item text:style-override="id1-3-2-2-4-4-2-1-3-7-2-1-1">
                          <text:number>•</text:number>
                          <text:p text:style-name="table_al">Betreft de reguliere integrale inrichtingencontroles</text:p>
                        </text:list-item>
                        <text:list-item text:style-override="id1-3-2-2-4-4-2-1-3-7-2-1-2">
                          <text:number>•</text:number>
                          <text:p text:style-name="table_al">Stimuleren van self compliance bij inricht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 voor het oprichten/wijzigen van inricht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nieuwe/geactualiseerde meldingen bij inrichtingen die vallen onder de Wet milieubehe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verbeteren van de kwaliteit van de</text:p>
                      <text:p text:style-name="table_al">Leefomgeving en het voorkomen va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Oprichtingen/veranderen overeenkomstig de meld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4-2-1-3-13-2-1">
                        <text:list-item text:style-override="id1-3-2-2-4-4-2-1-3-13-2-1-1">
                          <text:number>•</text:number>
                          <text:p text:style-name="table_al">Meldingsgericht</text:p>
                        </text:list-item>
                        <text:list-item text:style-override="id1-3-2-2-4-4-2-1-3-13-2-1-2">
                          <text:number>•</text:number>
                          <text:p text:style-name="table_al">Incidenteel toezicht</text:p>
                        </text:list-item>
                        <text:list-item text:style-override="id1-3-2-2-4-4-2-1-3-13-2-1-3">
                          <text:number>•</text:number>
                          <text:p text:style-name="table_al">Waar mogelijk integraal toezicht met bouwen en brandpreven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4-4-2-1-3-14-2-1">
                        <text:list-item text:style-override="id1-3-2-2-4-4-2-1-3-14-2-1-1">
                          <text:number>•</text:number>
                          <text:p text:style-name="table_al">Betreft milieutoezicht in het kader van oprichten of wijzigen van de inrichting. Na de oplevering vindt met minimale frequentie een controle plaats;</text:p>
                        </text:list-item>
                        <text:list-item text:style-override="id1-3-2-2-4-4-2-1-3-14-2-1-2">
                          <text:number>•</text:number>
                          <text:p text:style-name="table_al">De controles vinden plaats naar aanleiding aard van de meld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 gerelateerde klach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milieuregelgeving bij inrichtingen die vallen onder de Wet milieubehe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het verbeteren van de kwaliteit van de leefomgeving en het voorkomen van aantasting van het milieu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geconstateerde overtredingen</text:p>
                      <text:p text:style-name="table_al">Geen toename van het aantal klachten</text:p>
                      <text:p text:style-name="table_al">Alle overtredingen worden beëindigd;</text:p>
                      <text:p text:style-name="table_al">Meer self compliance bij bedrijv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4-2-1-3-20-2-1">
                        <text:list-item text:style-override="id1-3-2-2-4-4-2-1-3-20-2-1-1">
                          <text:number>•</text:number>
                          <text:p text:style-name="table_al">Meldingsgericht</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Toezicht Groene Wetten</text:p>
            <text:section text:name="artikel_id1-3-2-2-5-2" text:style-name="artikel">
              <text:p text:style-name="artikel_kop_titel"><text:span text:style-name="artikel_kop_label"/> <text:span text:style-name="artikel_kop_nr"/> Beschikbare capaciteit 2020</text:p>
              <text:p text:style-name="al">De Wet natuurbescherming regelt de bescherming van natuurgebieden die uniek zijn voor Nederland en Europa, de bescherming van planten en dieren en van bossen en andere houtopstanden. De provincie is bevoegd gezag voor het verlenen van vergunningen, het toezicht en de handhaving (VTH-taken) van de Wet natuurbescherming. De FUMO voert deze taken uit namens de provincie Fryslân. </text:p>
              <text:p text:style-name="al"/>
              <text:p text:style-name="al">Bij het toezicht op groene wetten wordt vaak gedacht aan enkel het toezicht op de Wet natuurbescherming. De functie is echter een stuk breder. De Toezichthouders Groene Wetten hebben in het kader van de Wet natuurbescherming een oog- en oor functie voor de FUMO. Echter houden zij ook toezicht op vele wet- en regelgeving waarbij de gemeente het bevoegd gezag is, denk bijvoorbeeld aan de Wet milieubeheer en het Besluit bodemkwaliteit. Tevens houden zij toezicht op beschermde boomwallen en monumentale bomen en in op strijdigheden met de bestemmingsplannen om de landschappelijke, natuurlijke, archeologische en cultuurhistorische waarden te beschermen.</text:p>
              <text:p text:style-name="al"/>
              <text:p text:style-name="al">Het team bestaat uit:</text:p>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Groene Wetten</text:span>
                      </text:p>
                    </table:table-cell>
                    <table:table-cell table:style-name="cell_frame_all" table:number-rows-spanned="1" table:number-columns-spanned="1">
                      <text:p text:style-name="table_al">2,00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00 fte</text:span>
                      </text:p>
                    </table:table-cell>
                  </table:table-row>
                </table:table>
                <text:p text:style-name="table_bottom"/>
              </text:section>
              <text:p text:style-name="al">De urenverdeling is als volgt:</text:p>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2132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768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00 uur</text:span>
                      </text:p>
                    </table:table-cell>
                  </table:table-row>
                </table:table>
                <text:p text:style-name="table_bottom"/>
              </text:section>
            </text:section>
            <text:section text:name="artikel_id1-3-2-2-5-3" text:style-name="artikel">
              <text:p text:style-name="artikel_kop_titel"><text:span text:style-name="artikel_kop_label"/> <text:span text:style-name="artikel_kop_nr"/> Taken </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Toezicht beschermde boomwallen, elzensingels en houtopstan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
                        <text:span text:style-name="nadrukvet">Toezicht landschappelijke, natuurlijke en cultuurhistorische waarden bestemmingspl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ext:span text:style-name="nadrukvet">Monumentale bom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
                        <text:span text:style-name="nadrukvet">Verbranden van afvalstoffen (ook vreugdevur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Dumpen van afvalstoff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Crossen in de natuu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132</text:span>
                      </text:p>
                    </table:table-cell>
                  </table:table-row>
                </table:table>
                <text:p text:style-name="table_bottom"/>
              </text:section>
            </text:section>
            <text:section text:name="artikel_id1-3-2-2-5-4" text:style-name="artikel">
              <text:p text:style-name="artikel_kop_titel"><text:span text:style-name="artikel_kop_label"/> <text:span text:style-name="artikel_kop_nr"/> Prioriteiten </text:p>
              <text:section text:name="table_id1-3-2-2-5-4-2" text:style-name="table">
                <text:p text:style-name="table_top"/>
                <table:table table:style-name="tgroup">
                  <table:table-column table:style-name="id1-3-2-2-5-4-2-1-1"/>
                  <table:table-column table:style-name="id1-3-2-2-5-4-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ermde boomwallen, elzensingels en houtopstand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menkap en houtopstandenkap in strijd met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waardevolle bomen en houtopstanden binne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meldingen en overtredingen kappen van waardevolle bom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4-2-1-3-6-2-1">
                        <text:list-item text:style-override="id1-3-2-2-5-4-2-1-3-6-2-1-1">
                          <text:number>•</text:number>
                          <text:p text:style-name="table_al">Gebiedsgericht</text:p>
                        </text:list-item>
                        <text:list-item text:style-override="id1-3-2-2-5-4-2-1-3-6-2-1-2">
                          <text:number>•</text:number>
                          <text:p text:style-name="table_al">Structureel toezicht</text:p>
                        </text:list-item>
                        <text:list-item text:style-override="id1-3-2-2-5-4-2-1-3-6-2-1-3">
                          <text:number>•</text:number>
                          <text:p text:style-name="table_al">Toezicht afstemmen met FUMO</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landschappelijke, natuurlijke en cultuurhistorische waard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illegale activiteiten binnen de landschappelijke, natuurlijke en cultuurhistorische waar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de waarden zoals beschermd in het bestemmingspla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Verbeteren ruimtelijke kwaliteit</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 </text:span>
                      </text:p>
                    </table:table-cell>
                    <table:table-cell table:style-name="cell_frame_all" table:number-rows-spanned="1" table:number-columns-spanned="1">
                      <text:list text:style-name="id1-3-2-2-5-4-2-1-3-12-2-1">
                        <text:list-item text:style-override="id1-3-2-2-5-4-2-1-3-12-2-1-1">
                          <text:number>•</text:number>
                          <text:p text:style-name="table_al">Gebiedsgericht</text:p>
                        </text:list-item>
                        <text:list-item text:style-override="id1-3-2-2-5-4-2-1-3-12-2-1-2">
                          <text:number>•</text:number>
                          <text:p text:style-name="table_al">Structur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ale bo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menkap van monumentale bom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monumentale bomen binne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bomenkap van monumen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4-2-1-3-18-2-1">
                        <text:list-item text:style-override="id1-3-2-2-5-4-2-1-3-18-2-1-1">
                          <text:number>•</text:number>
                          <text:p text:style-name="table_al">Gebiedsgericht</text:p>
                        </text:list-item>
                        <text:list-item text:style-override="id1-3-2-2-5-4-2-1-3-18-2-1-2">
                          <text:number>•</text:number>
                          <text:p text:style-name="table_al">Structur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branden van afvalstoffen (ook vreugdevur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verbod op het verbranden van afvalstoff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 (bij afvalbranden)</text:p>
                    </table:table-cell>
                  </table:table-row>
                  <table:table-row table:style-name="row">
                    <table:table-cell table:style-name="cell_frame_all" table:number-rows-spanned="1" table:number-columns-spanned="1">
                      <text:p text:style-name="table_al">Hoog (bij vreugdevur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4-2-1-3-25-2-1">
                        <text:list-item text:style-override="id1-3-2-2-5-4-2-1-3-25-2-1-1">
                          <text:number>•</text:number>
                          <text:p text:style-name="table_al">Ontheffingsgericht</text:p>
                        </text:list-item>
                        <text:list-item text:style-override="id1-3-2-2-5-4-2-1-3-25-2-1-2">
                          <text:number>•</text:number>
                          <text:p text:style-name="table_al">Gebiedsgericht</text:p>
                        </text:list-item>
                        <text:list-item text:style-override="id1-3-2-2-5-4-2-1-3-25-2-1-3">
                          <text:number>•</text:number>
                          <text:p text:style-name="table_al">Incidenteel toezicht</text:p>
                        </text:list-item>
                        <text:list-item text:style-override="id1-3-2-2-5-4-2-1-3-25-2-1-4">
                          <text:number>•</text:number>
                          <text:p text:style-name="table_al">Structureel toezicht bij vreugdevur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5-4-2-1-3-26-2-1">
                        <text:list-item text:style-override="id1-3-2-2-5-4-2-1-3-26-2-1-1">
                          <text:number>•</text:number>
                          <text:p text:style-name="table_al">Mogelijkheden voor het ontdoen van afvalstoffen inventari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mpen van afvalstoff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illegaal dumpen van afva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en van een schone en veilig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4-2-1-3-32-2-1">
                        <text:list-item text:style-override="id1-3-2-2-5-4-2-1-3-32-2-1-1">
                          <text:number>•</text:number>
                          <text:p text:style-name="table_al">Gebiedsgericht</text:p>
                        </text:list-item>
                        <text:list-item text:style-override="id1-3-2-2-5-4-2-1-3-32-2-1-2">
                          <text:number>•</text:number>
                          <text:p text:style-name="table_al">Structureel toezicht – surveilleren of onderweg naar controlebezoek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5-4-2-1-3-33-2-1">
                        <text:list-item text:style-override="id1-3-2-2-5-4-2-1-3-33-2-1-1">
                          <text:number>•</text:number>
                          <text:p text:style-name="table_al">Voorlichting over verbod vuil storten en voorzieningen in gemeente</text:p>
                        </text:list-item>
                        <text:list-item text:style-override="id1-3-2-2-5-4-2-1-3-33-2-1-2">
                          <text:number>•</text:number>
                          <text:p text:style-name="table_al">Snel en actief reageren op meldingen;</text:p>
                        </text:list-item>
                        <text:list-item text:style-override="id1-3-2-2-5-4-2-1-3-33-2-1-3">
                          <text:number>•</text:number>
                          <text:p text:style-name="table_al">In alle gevallen proberen dader te achterhalen en deze het afval te laten opruimen</text:p>
                        </text:list-item>
                        <text:list-item text:style-override="id1-3-2-2-5-4-2-1-3-33-2-1-4">
                          <text:number>•</text:number>
                          <text:p text:style-name="table_al">Indien dader onbekend, zorg dragen voor vlot doormelden aan wijkbeheer. Wijkbeheer zorgt voor vlot oprui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ossen in de natuur</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rijden met motoren en quads in recreatie- en natuurgebieden of park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verlast en bescherming van natuur en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4-2-1-3-39-2-1">
                        <text:list-item text:style-override="id1-3-2-2-5-4-2-1-3-39-2-1-1">
                          <text:number>•</text:number>
                          <text:p text:style-name="table_al">Gebiedsgericht</text:p>
                        </text:list-item>
                        <text:list-item text:style-override="id1-3-2-2-5-4-2-1-3-39-2-1-2">
                          <text:number>•</text:number>
                          <text:p text:style-name="table_al">Minimaal</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Vergunningverlening APV en BW</text:p>
            <text:section text:name="artikel_id1-3-2-2-6-2" text:style-name="artikel">
              <text:p text:style-name="artikel_kop_titel"><text:span text:style-name="artikel_kop_label"/> <text:span text:style-name="artikel_kop_nr"/> Beschikbare capaciteit 2020</text:p>
              <text:p text:style-name="al">De vergunningverleners APV en BW behandelen vergunningaanvragen, aanvragen om een ontheffing en meldingen in het kader van de APV en BW. Ook worden een aantal VTH-taken in dit werkveld uitgevoerd door het KKS. </text:p>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Cluster APV </text:span>
                      </text:p>
                    </table:table-cell>
                    <table:table-cell table:style-name="cell_frame_all" table:number-rows-spanned="1" table:number-columns-spanned="1">
                      <text:p text:style-name="table_al">3,00 fte</text:p>
                    </table:table-cell>
                  </table:table-row>
                  <table:table-row table:style-name="row">
                    <table:table-cell table:style-name="cell_frame_all" table:number-rows-spanned="1" table:number-columns-spanned="1">
                      <text:p text:style-name="table_al">
                        <text:span text:style-name="nadrukvet">Evenementencoördinator</text:span>
                      </text:p>
                    </table:table-cell>
                    <table:table-cell table:style-name="cell_frame_all" table:number-rows-spanned="1" table:number-columns-spanned="1">
                      <text:p text:style-name="table_al">0,17 fte</text:p>
                    </table:table-cell>
                  </table:table-row>
                  <table:table-row table:style-name="row">
                    <table:table-cell table:style-name="cell_frame_all" table:number-rows-spanned="1" table:number-columns-spanned="1">
                      <text:p text:style-name="table_al">
                        <text:span text:style-name="nadrukvet">KKS</text:span>
                      </text:p>
                    </table:table-cell>
                    <table:table-cell table:style-name="cell_frame_all" table:number-rows-spanned="1" table:number-columns-spanned="1">
                      <text:p text:style-name="table_al">1,25 fte</text:p>
                    </table:table-cell>
                  </table:table-row>
                  <table:table-row table:style-name="row">
                    <table:table-cell table:style-name="cell_frame_all" table:number-rows-spanned="1" table:number-columns-spanned="1">
                      <text:p text:style-name="table_al">
                        <text:span text:style-name="nadrukvet">Specialistisch adviseur</text:span>
                      </text:p>
                    </table:table-cell>
                    <table:table-cell table:style-name="cell_frame_all" table:number-rows-spanned="1" table:number-columns-spanned="1">
                      <text:p text:style-name="table_al">0,03 fte</text:p>
                    </table:table-cell>
                  </table:table-row>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1">
                      <text:p text:style-name="table_al">0,27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72 fte = 6840 werkbare uren</text:span>
                      </text:p>
                    </table:table-cell>
                  </table:table-row>
                </table:table>
                <text:p text:style-name="table_bottom"/>
              </text:section>
            </text:section>
            <text:section text:name="artikel_id1-3-2-2-6-3" text:style-name="artikel">
              <text:p text:style-name="artikel_kop_titel"><text:span text:style-name="artikel_kop_label"/> <text:span text:style-name="artikel_kop_nr"/> Taken en middelen</text:p>
              <text:p text:style-name="al">In tabel is de planning aangegeven van het aantal verwachte taken en de benodigde middelen. De planning is gebaseerd op cijfers van de afgelopen twee jaren en daar waar nodig aangepast met verwachte invloeden van gewijzigde wetgeving, grote projecten, landelijke tendensen.</text:p>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Algemene werkzaamheden</text:span>
                      </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vergunning (paracommerci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Drank- en horecavergunning (commercieel)</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
                        <text:span text:style-name="nadrukvet">DHW aanhangsel</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
                        <text:span text:style-name="nadrukvet">DHW wijziging omschrijving</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ext:span text:style-name="nadrukvet">DHW ontheffing (art. 4)</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DHW ontheffing (art. 35)</text:spa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
                        <text:span text:style-name="nadrukvet">Ontheffing vaste schenktijden</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vergunning type A</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674,0</text:p>
                    </table:table-cell>
                  </table:table-row>
                  <table:table-row table:style-name="row">
                    <table:table-cell table:style-name="cell_frame_all" table:number-rows-spanned="1" table:number-columns-spanned="1">
                      <text:p text:style-name="table_al">
                        <text:span text:style-name="nadrukvet">Evenementenvergunning type B</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572,4</text:p>
                    </table:table-cell>
                  </table:table-row>
                  <table:table-row table:style-name="row">
                    <table:table-cell table:style-name="cell_frame_all" table:number-rows-spanned="1" table:number-columns-spanned="1">
                      <text:p text:style-name="table_al">
                        <text:span text:style-name="nadrukvet">Evenementenvergunning type C</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9,1</text:p>
                    </table:table-cell>
                  </table:table-row>
                  <table:table-row table:style-name="row">
                    <table:table-cell table:style-name="cell_frame_all" table:number-rows-spanned="1" table:number-columns-spanned="1">
                      <text:p text:style-name="table_al">
                        <text:span text:style-name="nadrukvet">Melding evenement</text:spa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ext:span text:style-name="nadrukvet">Evenementenkalende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rkzaamheden </text:span>
                      </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vergunning categorie A</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
                        <text:span text:style-name="nadrukvet">Exploitatievergunning categorie B</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span text:style-name="nadrukvet">Exploitatievergunning categorie C</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span text:style-name="nadrukvet">Geluidsontheffin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Vergunning gehandicaptenparkeerkaart</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
                        <text:span text:style-name="nadrukvet">Vergunning voor kabels en leidingen</text:span>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12,0</text:p>
                    </table:table-cell>
                  </table:table-row>
                  <table:table-row table:style-name="row">
                    <table:table-cell table:style-name="cell_frame_all" table:number-rows-spanned="1" table:number-columns-spanned="1">
                      <text:p text:style-name="table_al">
                        <text:span text:style-name="nadrukvet">Aanwezigheidsvergunning (speelautomat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Standplaatsvergunning of ontheff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Toestemmingen/ontheffing overi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
                        <text:span text:style-name="nadrukvet">Recreatievergunning</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ext:span text:style-name="nadrukvet">Ligplaat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 festivitei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Vergunning Leegstandswe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Winkelsluitingstijd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Colportag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VV ontheffin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Parkeervergunning</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ekken milieutechnische en planologische gegevens</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
                        <text:span text:style-name="nadrukvet">Verstrekken milieutechnische of planologische gegevens</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7981,0</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Toezicht Publiek Domein</text:p>
            <text:section text:name="artikel_id1-3-2-2-7-2" text:style-name="artikel">
              <text:p text:style-name="artikel_kop_titel"><text:span text:style-name="artikel_kop_label"/> <text:span text:style-name="artikel_kop_nr"/> Beschikbare capaciteit 2020</text:p>
              <text:p text:style-name="al">De toezichthouders publiek domein zien toe op de uitvoering en naleving van regels uit de Algemene Plaatselijke Verordening (APV), Drank- en Horecawet en andere bijzondere wetgeving. De meeste toezichthouders publiek domein hebben een BOA bevoegdheid en voeren dagelijkse parkeercontroles uit. Het team bestaat uit:</text:p>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Publiek Domein </text:span>
                      </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40 fte </text:span>
                      </text:p>
                    </table:table-cell>
                  </table:table-row>
                </table:table>
                <text:p text:style-name="table_bottom"/>
              </text:section>
              <text:p text:style-name="al">De urenverdeling is als volgt:</text:p>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4690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1690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380 uur</text:span>
                      </text:p>
                    </table:table-cell>
                  </table:table-row>
                </table:table>
                <text:p text:style-name="table_bottom"/>
              </text:section>
            </text:section>
            <text:section text:name="artikel_id1-3-2-2-7-3" text:style-name="artikel">
              <text:p text:style-name="artikel_kop_titel"><text:span text:style-name="artikel_kop_label"/> <text:span text:style-name="artikel_kop_nr"/> Taken en middelen </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ext:span text:style-name="nadrukvet">Drank- en horecavergunning</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Toegangstijd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Schenken/verkoop alcohol onder 18 jaar</text:span>
                      </text:p>
                    </table:table-cell>
                    <table:table-cell table:style-name="cell_frame_all" table:number-rows-spanned="1" table:number-columns-spanned="3">
                      <text:p text:style-name="table_al">Controles worden extern uitgevoerd</text:p>
                    </table:table-cell>
                  </table:table-row>
                  <table:table-row table:style-name="row">
                    <table:table-cell table:style-name="cell_frame_all" table:number-rows-spanned="1" table:number-columns-spanned="1">
                      <text:p text:style-name="table_al">
                        <text:span text:style-name="nadrukvet">Toezicht AP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ext:span text:style-name="nadrukvet">Overlast (openbare ord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vaarlijke honden </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Sluiting pand Opiumwe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igitaal opkopers regist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ext:span text:style-name="nadrukvet">Festiviteit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Parkeercontrol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Parkeerexcess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4690</text:p>
                    </table:table-cell>
                  </table:table-row>
                </table:table>
                <text:p text:style-name="table_bottom"/>
              </text:section>
            </text:section>
            <text:section text:name="artikel_id1-3-2-2-7-4" text:style-name="artikel">
              <text:p text:style-name="artikel_kop_titel"><text:span text:style-name="artikel_kop_label"/> <text:span text:style-name="artikel_kop_nr"/> Prioriteiten </text:p>
              <text:section text:name="table_id1-3-2-2-7-4-2" text:style-name="table">
                <text:p text:style-name="table_top"/>
                <table:table table:style-name="tgroup">
                  <table:table-column table:style-name="id1-3-2-2-7-4-2-1-1"/>
                  <table:table-column table:style-name="id1-3-2-2-7-4-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C-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gunning en regelgeving evenementen</text:p>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dragen voor een veilig en ordelijk verloop van evenementen.</text:p>
                      <text:p text:style-name="table_al">Verminderen risico’s vanwege brandveiligheid, gebruiksveiligheid, constructieveiligheid</text:p>
                      <text:p text:style-name="table_al">Geen aantasting van het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De activiteiten voldoen aan de vergunningvoorschriften (organisatie, brandveiligheid, geluid, afval);</text:p>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2-1-3-7-2-1">
                        <text:list-item text:style-override="id1-3-2-2-7-4-2-1-3-7-2-1-1">
                          <text:number>•</text:number>
                          <text:p text:style-name="table_al">Vergunninggericht</text:p>
                        </text:list-item>
                        <text:list-item text:style-override="id1-3-2-2-7-4-2-1-3-7-2-1-2">
                          <text:number>•</text:number>
                          <text:p text:style-name="table_al">Structureel toezicht</text:p>
                        </text:list-item>
                        <text:list-item text:style-override="id1-3-2-2-7-4-2-1-3-7-2-1-3">
                          <text:number>•</text:number>
                          <text:p text:style-name="table_al">Integraal toezicht brandweer en bouwinspecteur op veiligheidsaspecten</text:p>
                        </text:list-item>
                        <text:list-item text:style-override="id1-3-2-2-7-4-2-1-3-7-2-1-4">
                          <text:number>•</text:number>
                          <text:p text:style-name="table_al">Toezicht door BOA’s openbare ruimte op openbare orde en drankregelgeving</text:p>
                        </text:list-item>
                        <text:list-item text:style-override="id1-3-2-2-7-4-2-1-3-7-2-1-5">
                          <text:number>•</text:number>
                          <text:p text:style-name="table_al">Samenwerking met poli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2-1-3-8-2-1">
                        <text:list-item text:style-override="id1-3-2-2-7-4-2-1-3-8-2-1-1">
                          <text:number>•</text:number>
                          <text:p text:style-name="table_al">Opstellen en implementeren risico-analyse evenementen en evenementenbeleid</text:p>
                        </text:list-item>
                        <text:list-item text:style-override="id1-3-2-2-7-4-2-1-3-8-2-1-2">
                          <text:number>•</text:number>
                          <text:p text:style-name="table_al">Verbeteren communicatie tussen betrokken partijen.</text:p>
                        </text:list-item>
                        <text:list-item text:style-override="id1-3-2-2-7-4-2-1-3-8-2-1-3">
                          <text:number>•</text:number>
                          <text:p text:style-name="table_al">Bij toezicht met name aandacht voor verstoring van de openbare orde, overschrijding van sluitingstijden, geluidsoverlast en drankverstrekking</text:p>
                        </text:list-item>
                        <text:list-item text:style-override="id1-3-2-2-7-4-2-1-3-8-2-1-4">
                          <text:number>•</text:number>
                          <text:p text:style-name="table_al">Intensieve 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B-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gunning en regelgeving evenementen</text:p>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dragen voor een veilig en ordelijk verloop van evenementen.</text:p>
                      <text:p text:style-name="table_al">Verminderen risico’s vanwege brandveiligheid, gebruiksveiligheid, constructieveiligheid</text:p>
                      <text:p text:style-name="table_al">Geen aantasting van het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2-1-3-14-2-1">
                        <text:list-item text:style-override="id1-3-2-2-7-4-2-1-3-14-2-1-1">
                          <text:number>•</text:number>
                          <text:p text:style-name="table_al">Vergunninggericht</text:p>
                        </text:list-item>
                        <text:list-item text:style-override="id1-3-2-2-7-4-2-1-3-14-2-1-2">
                          <text:number>•</text:number>
                          <text:p text:style-name="table_al">Incidenteel toezicht</text:p>
                        </text:list-item>
                        <text:list-item text:style-override="id1-3-2-2-7-4-2-1-3-14-2-1-3">
                          <text:number>•</text:number>
                          <text:p text:style-name="table_al">Toezicht door bouwinspecteurs op veiligheidsaspecten</text:p>
                        </text:list-item>
                        <text:list-item text:style-override="id1-3-2-2-7-4-2-1-3-14-2-1-4">
                          <text:number>•</text:number>
                          <text:p text:style-name="table_al">Toezicht door BOA’s openbare ruimte op openbare orde en drankregelgeving</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2-1-3-15-2-1">
                        <text:list-item text:style-override="id1-3-2-2-7-4-2-1-3-15-2-1-1">
                          <text:number>•</text:number>
                          <text:p text:style-name="table_al">Intensiteit controles bepalen op basis van risico-analyse evenementen</text:p>
                        </text:list-item>
                        <text:list-item text:style-override="id1-3-2-2-7-4-2-1-3-15-2-1-2">
                          <text:number>•</text:number>
                          <text:p text:style-name="table_al">Verbeteren communicatie tussen betrokken partijen.</text:p>
                        </text:list-item>
                        <text:list-item text:style-override="id1-3-2-2-7-4-2-1-3-15-2-1-3">
                          <text:number>•</text:number>
                          <text:p text:style-name="table_al">Bij toezicht met name aandacht voor verstoring van de openbare orde, overschrijding van sluitingstijden, geluidsoverlast en drankverstrekking</text:p>
                        </text:list-item>
                        <text:list-item text:style-override="id1-3-2-2-7-4-2-1-3-15-2-1-4">
                          <text:number>•</text:number>
                          <text:p text:style-name="table_al">Intensieve 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een veilig en ordelijk verloop van evenement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2-1-3-21-2-1">
                        <text:list-item text:style-override="id1-3-2-2-7-4-2-1-3-21-2-1-1">
                          <text:number>•</text:number>
                          <text:p text:style-name="table_al">Objectgericht</text:p>
                        </text:list-item>
                        <text:list-item text:style-override="id1-3-2-2-7-4-2-1-3-21-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2-1-3-22-2-1">
                        <text:list-item text:style-override="id1-3-2-2-7-4-2-1-3-22-2-1-1">
                          <text:number>•</text:number>
                          <text:p text:style-name="table_al">Communicatie en voorlichting over geldende voorwaarden.</text:p>
                        </text:list-item>
                        <text:list-item text:style-override="id1-3-2-2-7-4-2-1-3-22-2-1-2">
                          <text:number>•</text:number>
                          <text:p text:style-name="table_al">Toezicht op basis van meldingen/klachten</text:p>
                        </text:list-item>
                      </text:list>
                    </table:table-cell>
                  </table:table-row>
                </table:table>
                <text:p text:style-name="table_bottom"/>
              </text:section>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ank- en horecavergunn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oorschriften en vergunning drank- en horecawet horeca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goede banen leiden van de verstrekking van alcoholhoudende drank uit sociaal hygiënisch en sociaal economisch oogpun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4-1-3-7-2-1">
                        <text:list-item text:style-override="id1-3-2-2-7-4-4-1-3-7-2-1-1">
                          <text:number>•</text:number>
                          <text:p text:style-name="table_al">Vergunninggericht</text:p>
                        </text:list-item>
                        <text:list-item text:style-override="id1-3-2-2-7-4-4-1-3-7-2-1-2">
                          <text:number>•</text:number>
                          <text:p text:style-name="table_al">Structur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4-1-3-8-2-1">
                        <text:list-item text:style-override="id1-3-2-2-7-4-4-1-3-8-2-1-1">
                          <text:number>•</text:number>
                          <text:p text:style-name="table_al">Actualisatie vergunningenbestand</text:p>
                        </text:list-item>
                        <text:list-item text:style-override="id1-3-2-2-7-4-4-1-3-8-2-1-2">
                          <text:number>•</text:number>
                          <text:p text:style-name="table_al">Toezicht zoveel mogelijk combineren met milieu, bandveiligheid, terras en speelautoma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gangstijd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toegangstijden horeca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woon- en leefklimaat door geluidsoverlast en verstoring openbare orde.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geconstateerde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4-1-3-14-2-1">
                        <text:list-item text:style-override="id1-3-2-2-7-4-4-1-3-14-2-1-1">
                          <text:number>•</text:number>
                          <text:p text:style-name="table_al">Gebiedsgericht</text:p>
                        </text:list-item>
                        <text:list-item text:style-override="id1-3-2-2-7-4-4-1-3-14-2-1-2">
                          <text:number>•</text:number>
                          <text:p text:style-name="table_al">Incidenteel toezicht</text:p>
                        </text:list-item>
                        <text:list-item text:style-override="id1-3-2-2-7-4-4-1-3-14-2-1-3">
                          <text:number>•</text:number>
                          <text:p text:style-name="table_al">Samenwerking met poli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4-1-3-15-2-1">
                        <text:list-item text:style-override="id1-3-2-2-7-4-4-1-3-15-2-1-1">
                          <text:number>•</text:number>
                          <text:p text:style-name="table_al">Naleefgedrag is bepalend voor toezicht frequentie</text:p>
                        </text:list-item>
                        <text:list-item text:style-override="id1-3-2-2-7-4-4-1-3-15-2-1-2">
                          <text:number>•</text:number>
                          <text:p text:style-name="table_al">Actieve samenwerking met politie zoe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as</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gebruiksregels of vergunningvoorschriften voor terrass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4-1-3-21-2-1">
                        <text:list-item text:style-override="id1-3-2-2-7-4-4-1-3-21-2-1-1">
                          <text:number>•</text:number>
                          <text:p text:style-name="table_al">Objectgericht</text:p>
                        </text:list-item>
                        <text:list-item text:style-override="id1-3-2-2-7-4-4-1-3-21-2-1-2">
                          <text:number>•</text:number>
                          <text:p text:style-name="table_al">Incident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4-1-3-22-2-1">
                        <text:list-item text:style-override="id1-3-2-2-7-4-4-1-3-22-2-1-1">
                          <text:number>•</text:number>
                          <text:p text:style-name="table_al">Combineren met toezicht op drank- en horecavergunningen</text:p>
                        </text:list-item>
                        <text:list-item text:style-override="id1-3-2-2-7-4-4-1-3-22-2-1-2">
                          <text:number>•</text:number>
                          <text:p text:style-name="table_al">Inventarissen terrassen binnenstad Dokku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elautoma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regelgeving speelautoma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gengaan van gokversla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ext:p text:style-name="table_al">Geen illegale activiteiten: alle inrichtingen houden zich aan het maximale aantal toegestane speelautoma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4-1-3-28-2-1">
                        <text:list-item text:style-override="id1-3-2-2-7-4-4-1-3-28-2-1-1">
                          <text:number>•</text:number>
                          <text:p text:style-name="table_al">Objectgericht</text:p>
                        </text:list-item>
                        <text:list-item text:style-override="id1-3-2-2-7-4-4-1-3-28-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4-1-3-29-2-1">
                        <text:list-item text:style-override="id1-3-2-2-7-4-4-1-3-29-2-1-1">
                          <text:number>•</text:number>
                          <text:p text:style-name="table_al">Voorlichting tijdens controlebezoeken</text:p>
                        </text:list-item>
                        <text:list-item text:style-override="id1-3-2-2-7-4-4-1-3-29-2-1-2">
                          <text:number>•</text:number>
                          <text:p text:style-name="table_al">Combineren met toezicht op drank- en horecavergun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enken/verkoop onder de 18</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bod verkoop detailhandel en schenken alcoholische dranken vanuit horeca aan jongeren &lt; 18 jaa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gengaan van alcoholgebruik door jonger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4-1-3-35-2-1">
                        <text:list-item text:style-override="id1-3-2-2-7-4-4-1-3-35-2-1-1">
                          <text:number>•</text:number>
                          <text:p text:style-name="table_al">Objectgericht</text:p>
                        </text:list-item>
                        <text:list-item text:style-override="id1-3-2-2-7-4-4-1-3-35-2-1-2">
                          <text:number>•</text:number>
                          <text:p text:style-name="table_al">Structur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4-1-3-36-2-1">
                        <text:list-item text:style-override="id1-3-2-2-7-4-4-1-3-36-2-1-1">
                          <text:number>•</text:number>
                          <text:p text:style-name="table_al">Afstemming in Notitie middelenbeleid</text:p>
                        </text:list-item>
                      </text:list>
                    </table:table-cell>
                  </table:table-row>
                </table:table>
                <text:p text:style-name="table_bottom"/>
              </text:section>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 (AP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last en baldad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overlast en baldadig gedrag op straat. Het gaat om de volgende activiteiten beschreven in de APV:</text:p>
                      <text:list text:style-name="id1-3-2-2-7-4-6-1-3-3-2-2">
                        <text:list-item text:style-override="id1-3-2-2-7-4-6-1-3-3-2-2-1">
                          <text:number>-</text:number>
                          <text:p text:style-name="table_al">Graffiti</text:p>
                        </text:list-item>
                        <text:list-item text:style-override="id1-3-2-2-7-4-6-1-3-3-2-2-2">
                          <text:number>-</text:number>
                          <text:p text:style-name="table_al"> Beplakken</text:p>
                        </text:list-item>
                        <text:list-item text:style-override="id1-3-2-2-7-4-6-1-3-3-2-2-3">
                          <text:number>-</text:number>
                          <text:p text:style-name="table_al"> Beklimmen van beelden, omheiningen, verkeersmeubilair etc..</text:p>
                        </text:list-item>
                        <text:list-item text:style-override="id1-3-2-2-7-4-6-1-3-3-2-2-4">
                          <text:number>-</text:number>
                          <text:p text:style-name="table_al"> Hinderlijk rondhangen</text:p>
                        </text:list-item>
                        <text:list-item text:style-override="id1-3-2-2-7-4-6-1-3-3-2-2-5">
                          <text:number>-</text:number>
                          <text:p text:style-name="table_al"> Samenscholing</text:p>
                        </text:list-item>
                        <text:list-item text:style-override="id1-3-2-2-7-4-6-1-3-3-2-2-6">
                          <text:number>-</text:number>
                          <text:p text:style-name="table_al"> Nuttigen alcohol in gebieden waar niet toegestaan</text:p>
                        </text:list-item>
                        <text:list-item text:style-override="id1-3-2-2-7-4-6-1-3-3-2-2-7">
                          <text:number>-</text:number>
                          <text:p text:style-name="table_al"> Ophouden in portieken</text:p>
                        </text:list-item>
                        <text:list-item text:style-override="id1-3-2-2-7-4-6-1-3-3-2-2-8">
                          <text:number>-</text:number>
                          <text:p text:style-name="table_al"> Fietsen stallen op plekken waar niet toegestaan</text:p>
                        </text:list-item>
                        <text:list-item text:style-override="id1-3-2-2-7-4-6-1-3-3-2-2-9">
                          <text:number>-</text:number>
                          <text:p text:style-name="table_al"> Binnen bebouwde kom behoefte doen</text:p>
                        </text:list-item>
                        <text:list-item text:style-override="id1-3-2-2-7-4-6-1-3-3-2-2-10">
                          <text:number>-</text:number>
                          <text:p text:style-name="table_al"> Verspreiden bedrukte stukken zonder opruimen</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overlast en baldadigheid</text:p>
                      <text:p text:style-name="table_al">Handhaving openbare orde en 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schade aan eigendomm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6-1-3-7-2-1">
                        <text:list-item text:style-override="id1-3-2-2-7-4-6-1-3-7-2-1-1">
                          <text:number>•</text:number>
                          <text:p text:style-name="table_al">Gebiedsgericht</text:p>
                        </text:list-item>
                        <text:list-item text:style-override="id1-3-2-2-7-4-6-1-3-7-2-1-2">
                          <text:number>•</text:number>
                          <text:p text:style-name="table_al">Structureel</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6-1-3-8-2-1">
                        <text:list-item text:style-override="id1-3-2-2-7-4-6-1-3-8-2-1-1">
                          <text:number>•</text:number>
                          <text:p text:style-name="table_al">Inventariseren hotspots</text:p>
                        </text:list-item>
                        <text:list-item text:style-override="id1-3-2-2-7-4-6-1-3-8-2-1-2">
                          <text:number>•</text:number>
                          <text:p text:style-name="table_al">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de en veil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orde en veiligheid op straat</text:p>
                      <text:p text:style-name="table_al">Optochten</text:p>
                      <text:p text:style-name="table_al">Betogingen</text:p>
                      <text:p text:style-name="table_al">Prostitutie</text:p>
                      <text:p text:style-name="table_al">Straatartiesten</text:p>
                      <text:p text:style-name="table_al">Loslopende honden</text:p>
                      <text:p text:style-name="table_al">Loslopend ve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andhaving openbare orde en 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6-1-3-14-2-1">
                        <text:list-item text:style-override="id1-3-2-2-7-4-6-1-3-14-2-1-1">
                          <text:number>•</text:number>
                          <text:p text:style-name="table_al">Gebiedsgericht </text:p>
                        </text:list-item>
                        <text:list-item text:style-override="id1-3-2-2-7-4-6-1-3-14-2-1-2">
                          <text:number>•</text:number>
                          <text:p text:style-name="table_al">Minimaal toezicht</text:p>
                        </text:list-item>
                        <text:list-item text:style-override="id1-3-2-2-7-4-6-1-3-14-2-1-3">
                          <text:number>•</text:number>
                          <text:p text:style-name="table_al">Klachtgestuu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plaats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innemen van standplaatsen overeenkomstig de standplaatsenvergunning en/of geldende beleidsregel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overlast en zorgen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6-1-3-20-2-1">
                        <text:list-item text:style-override="id1-3-2-2-7-4-6-1-3-20-2-1-1">
                          <text:number>•</text:number>
                          <text:p text:style-name="table_al">Vergunninggericht</text:p>
                        </text:list-item>
                        <text:list-item text:style-override="id1-3-2-2-7-4-6-1-3-20-2-1-2">
                          <text:number>•</text:number>
                          <text:p text:style-name="table_al">Gebiedsgericht</text:p>
                        </text:list-item>
                        <text:list-item text:style-override="id1-3-2-2-7-4-6-1-3-20-2-1-3">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ele festivitei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algemene regels incidentele festivitei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geluids)overlas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6-1-3-26-2-1">
                        <text:list-item text:style-override="id1-3-2-2-7-4-6-1-3-26-2-1-1">
                          <text:number>•</text:number>
                          <text:p text:style-name="table_al">Meldingsgericht</text:p>
                        </text:list-item>
                        <text:list-item text:style-override="id1-3-2-2-7-4-6-1-3-26-2-1-2">
                          <text:number>•</text:number>
                          <text:p text:style-name="table_al">Klachtgestuurd</text:p>
                        </text:list-item>
                      </text:list>
                    </table:table-cell>
                  </table:table-row>
                </table:table>
                <text:p text:style-name="table_bottom"/>
              </text:section>
              <text:p text:style-name="al"/>
              <text:section text:name="table_id1-3-2-2-7-4-8" text:style-name="table">
                <text:p text:style-name="table_top"/>
                <table:table table:style-name="tgroup">
                  <table:table-column table:style-name="id1-3-2-2-7-4-8-1-1"/>
                  <table:table-column table:style-name="id1-3-2-2-7-4-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 VAN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 op, aan of boven de weg (w.o. sandwichborden/spandoek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onveilig of schadelijk aanbrengen van voorwerpen op, aan of boven de we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schade aan de weg of gevaar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 en mel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8-1-3-7-2-1">
                        <text:list-item text:style-override="id1-3-2-2-7-4-8-1-3-7-2-1-1">
                          <text:number>•</text:number>
                          <text:p text:style-name="table_al">Gebiedsgericht</text:p>
                        </text:list-item>
                        <text:list-item text:style-override="id1-3-2-2-7-4-8-1-3-7-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8-1-3-8-2-1">
                        <text:list-item text:style-override="id1-3-2-2-7-4-8-1-3-8-2-1-1">
                          <text:number>•</text:number>
                          <text:p text:style-name="table_al">Onderdeel van surveillances BOA’s. Zoveel mogelijk via medewerking op te loss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d parker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niet betalen op daartoe aangewezen parkeerplaatsen</text:p>
                      <text:p text:style-name="table_al">Handhaven op parkeren zonder vergunning op daartoe aangewezen parkeerplaats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talingsbereidheid verhogen</text:p>
                      <text:p text:style-name="table_al">Parkeerexcessen voorkom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parkeerexcessen parkeren</text:p>
                      <text:p text:style-name="table_al">Structurele betaling op betreffende parkeerplaats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8-1-3-14-2-1">
                        <text:list-item text:style-override="id1-3-2-2-7-4-8-1-3-14-2-1-1">
                          <text:number>•</text:number>
                          <text:p text:style-name="table_al">Gebiedsgericht</text:p>
                        </text:list-item>
                        <text:list-item text:style-override="id1-3-2-2-7-4-8-1-3-14-2-1-2">
                          <text:number>•</text:number>
                          <text:p text:style-name="table_al">Structureel toezicht</text:p>
                        </text:list-item>
                        <text:list-item text:style-override="id1-3-2-2-7-4-8-1-3-14-2-1-3">
                          <text:number>•</text:number>
                          <text:p text:style-name="table_al">Dagelijkse surveillance door BOA’s</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8-1-3-15-2-1">
                        <text:list-item text:style-override="id1-3-2-2-7-4-8-1-3-15-2-1-1">
                          <text:number>•</text:number>
                          <text:p text:style-name="table_al">Zorg voor duidelijke instructies betalingen</text:p>
                        </text:list-item>
                        <text:list-item text:style-override="id1-3-2-2-7-4-8-1-3-15-2-1-2">
                          <text:number>•</text:number>
                          <text:p text:style-name="table_al">Aandacht voor communicatie tijdens gratis park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ut parker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rbodsbepalingen parker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parkeerexcessen</text:p>
                      <text:p text:style-name="table_al">Verhogen betalingsbereidheid betaald parker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ext:p text:style-name="table_al">Geen parkeerexcess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8-1-3-21-2-1">
                        <text:list-item text:style-override="id1-3-2-2-7-4-8-1-3-21-2-1-1">
                          <text:number>•</text:number>
                          <text:p text:style-name="table_al">Gebiedsgericht</text:p>
                        </text:list-item>
                        <text:list-item text:style-override="id1-3-2-2-7-4-8-1-3-21-2-1-2">
                          <text:number>•</text:number>
                          <text:p text:style-name="table_al">Structur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8-1-3-22-2-1">
                        <text:list-item text:style-override="id1-3-2-2-7-4-8-1-3-22-2-1-1">
                          <text:number>•</text:number>
                          <text:p text:style-name="table_al">Toezicht combineren met het toezicht op betaald parkeren en toezicht openbare ruimte.</text:p>
                        </text:list-item>
                        <text:list-item text:style-override="id1-3-2-2-7-4-8-1-3-22-2-1-2">
                          <text:number>•</text:number>
                          <text:p text:style-name="table_al">Surveillances in Dokkum, maar ook op bekende plaatsen in dorpen (Holwerd, parkeren boot Ameland)</text:p>
                        </text:list-item>
                        <text:list-item text:style-override="id1-3-2-2-7-4-8-1-3-22-2-1-3">
                          <text:number>•</text:number>
                          <text:p text:style-name="table_al">Continuering toezicht stoeppark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excessen (parkeren voertuig autobedrijf, defecte voertuigen, reclamevoertuigen, caravans, vrachtwagens e.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neigenlijk gebruik van de we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woon- en leefklimaat</text:p>
                      <text:p text:style-name="table_al">Zorg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mel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8-1-3-28-2-1">
                        <text:list-item text:style-override="id1-3-2-2-7-4-8-1-3-28-2-1-1">
                          <text:number>•</text:number>
                          <text:p text:style-name="table_al">Gebiedsgericht</text:p>
                        </text:list-item>
                        <text:list-item text:style-override="id1-3-2-2-7-4-8-1-3-28-2-1-2">
                          <text:number>•</text:number>
                          <text:p text:style-name="table_al">Minimaal toezicht</text:p>
                        </text:list-item>
                      </text:list>
                    </table:table-cell>
                  </table:table-row>
                </table:table>
                <text:p text:style-name="table_bottom"/>
              </text:section>
              <text:p text:style-name="al"/>
              <text:section text:name="table_id1-3-2-2-7-4-10" text:style-name="table">
                <text:p text:style-name="table_top"/>
                <table:table table:style-name="tgroup">
                  <table:table-column table:style-name="id1-3-2-2-7-4-10-1-1"/>
                  <table:table-column table:style-name="id1-3-2-2-7-4-1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 WAT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gplaatsen voor recreatievaart en woonschep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regelgeving aanlegplaatsen scheepvaart, gebruik plekken voor woonschepen en weghalen wrakk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aarwegen vrijhouden</text:p>
                      <text:p text:style-name="table_al">Kwaliteit van leefbaarheid op peil houd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illegale ligplaatsen</text:p>
                      <text:p text:style-name="table_al">Het gecontroleerd laten aanmeren van recreatievaart</text:p>
                      <text:p text:style-name="table_al">Geen wrakken in vaarwater (Wrakkenwet)</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10-1-3-7-2-1">
                        <text:list-item text:style-override="id1-3-2-2-7-4-10-1-3-7-2-1-1">
                          <text:number>•</text:number>
                          <text:p text:style-name="table_al">Gebiedsgericht</text:p>
                        </text:list-item>
                        <text:list-item text:style-override="id1-3-2-2-7-4-10-1-3-7-2-1-2">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em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rbodsbepalingen op zwemmen (hinderen scheepvaart, gevaarlijk zwemwat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iligheid scheepvaartverkeer en person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10-1-3-13-2-1">
                        <text:list-item text:style-override="id1-3-2-2-7-4-10-1-3-13-2-1-1">
                          <text:number>•</text:number>
                          <text:p text:style-name="table_al">Gebiedsgericht</text:p>
                        </text:list-item>
                        <text:list-item text:style-override="id1-3-2-2-7-4-10-1-3-13-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4-10-1-3-14-2-1">
                        <text:list-item text:style-override="id1-3-2-2-7-4-10-1-3-14-2-1-1">
                          <text:number>•</text:number>
                          <text:p text:style-name="table_al">Checken bekende zwemlocaties op verbodsbor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erboden openbaar water (voorwerpen op, in of boven openbaar water, veiligheid op het water, beschadigen van waterstaatswerken, overlast aan vaartui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verige verboden openbaar wat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gevaarlijke situaties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4-10-1-3-20-2-1">
                        <text:list-item text:style-override="id1-3-2-2-7-4-10-1-3-20-2-1-1">
                          <text:number>•</text:number>
                          <text:p text:style-name="table_al">Gebiedsgericht</text:p>
                        </text:list-item>
                        <text:list-item text:style-override="id1-3-2-2-7-4-10-1-3-20-2-1-2">
                          <text:number>•</text:number>
                          <text:p text:style-name="table_al">Minimaal toezicht</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Handhaving</text:p>
            <text:section text:name="artikel_id1-3-2-2-8-2" text:style-name="artikel">
              <text:p text:style-name="artikel_kop_titel"><text:span text:style-name="artikel_kop_label"/> <text:span text:style-name="artikel_kop_nr"/> Beschikbare capaciteit 2020</text:p>
              <text:p text:style-name="al">De Vakjuristen behandelen bezwaar- en beroepsprocedures en handhavingszaken en geven gevraagd en ongevraagd juridisch advies en bewaken de juridische kwaliteit. Het team bestaat uit:</text:p>
              <text:section text:name="table_id1-3-2-2-8-2-3" text:style-name="table">
                <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Vakjurist </text:span>
                      </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5 fte = 6525 werkbare uren</text:span>
                      </text:p>
                    </table:table-cell>
                  </table:table-row>
                </table:table>
                <text:p text:style-name="table_bottom"/>
              </text:section>
            </text:section>
            <text:section text:name="artikel_id1-3-2-2-8-3" text:style-name="artikel">
              <text:p text:style-name="artikel_kop_titel"><text:span text:style-name="artikel_kop_label"/> <text:span text:style-name="artikel_kop_nr"/> Taken en middelen</text:p>
              <text:p text:style-name="al">In tabel is de planning aangegeven van het aantal verwachte taken en de benodigde middelen.</text:p>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Vooraankondiging</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Opleggen bestuurlijke maatrege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Behandelen handhavingsverzoek</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
                        <text:span text:style-name="nadrukvet">Behandelen bezwaarschrift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span text:style-name="nadrukvet">Behandelen ber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Behandelen hoger beroep</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1<text:span text:style-name="sup">e</text:span> aanschrijving Kinderopvang</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Juridische kwaliteitszor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6525</text:span>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Monitoring en evaluatie</text:p>
            <text:section text:name="artikel_id1-3-2-2-9-2" text:style-name="artikel">
              <text:p text:style-name="artikel_kop_titel"><text:span text:style-name="artikel_kop_label"/> </text:p>
              <text:p text:style-name="al">Na afloop van elk kalenderjaar wordt het uitvoeringsprogramma geëvalueerd. Deze evaluatie wordt opgenomen in het jaarverslag. Op basis van deze evaluatie kunnen conclusies worden getrokken over het opgestelde beleid en de uitvoering daarvan. Zijn de juiste doelen gesteld? Moet de aandacht worden verschoven naar een ander beleidsveld? Moet er op een andere wijze toezicht worden gehouden? Deze en andere vragen worden in de evaluatie beantwoord. De evaluatie kan leiden tot aanpassing van het beleid en is input voor het opstellen van het uitvoeringsprogramma voor het nieuwe kalenderjaar.</text:p>
              <text:p text:style-name="al"/>
              <text:p text:style-name="al">Dit uitvoeringsprogramma en het jaarverslag worden vastgesteld door het college en het college geeft kennis van het beleid aan de gemeenteraad. Tevens wordt het aan de Provincie aangeboden in het kader van het Interbestuurlijk Toezicht.</text:p>
            </text:section>
            <text:p text:style-name="hoofdstuk_bottom"/>
          </text:section>
        </text:section>
        <text:section text:name="regeling-sluiting_id1-3-2-3" text:style-name="regeling-sluiting">
          <text:section text:name="ondertekening_id1-3-2-3-1">
            <text:p><text:span text:style-name="functie">Het college van B&amp;W van Noardeast-Fryslân heeft het onderstaande uitvoeringsprogramma op 28-11-2023 van toepassing verklaard voor 2021/2022/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271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Onbekend</meta:user-defined>
    <meta:user-defined meta:name="DCTERMS.alternative">Uitvoeringsprogramma FTH Gemeente Noardeast-Fryslân</meta:user-defined>
    <dc:language>nl</dc:language>
    <meta:user-defined meta:name="OVERHEIDop.locatietype/OVERHEIDop.gebiedsmarkering">Gemeente</meta:user-defined>
    <meta:user-defined meta:name="DC.title">Uitvoeringsprogramma FTH Gemeente Noardeast-Fryslân</meta:user-defined>
    <meta:user-defined meta:name="DCTERMS.W3CDTF/DCTERMS.available">2023-12-05</meta:user-defined>
    <meta:user-defined meta:name="DCTERMS.W3CDTF/OVERHEIDop.jaargang">2023</meta:user-defined>
    <meta:user-defined meta:name="OVERHEIDop.publicationIssue">512714</meta:user-defined>
    <meta:user-defined meta:name="OVERHEIDop.betreftRegeling">CVDR705134_1</meta:user-defined>
    <meta:user-defined meta:name="xs:date/OVERHEIDop.startdatum">2023-12-06</meta:user-defined>
    <meta:user-defined meta:name="OVERHEIDop.GmbID/DC.identifier">gmb-2023-512714</meta:user-defined>
    <meta:user-defined meta:name="OVERHEIDop.versieInformatie"/>
  </office:meta>
</office:document-meta>
</file>