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paardenbakaan Vlekkertseveld 1, 8166KZ Emst (9155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paardenbak aan Vlekkertseveld 1, 8166KZ Emst.Datum besluit:  28-11-2023Zaaknummer:  91556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270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0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0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3036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realiseren van een paardenbakaan Vlekkertseveld 1, 8166KZ Emst (915561)</meta:user-defined>
    <meta:user-defined meta:name="DCTERMS.W3CDTF/DCTERMS.available">2023-12-01</meta:user-defined>
    <meta:user-defined meta:name="DCTERMS.W3CDTF/OVERHEIDop.jaargang">2023</meta:user-defined>
    <meta:user-defined meta:name="OVERHEIDop.publicationIssue">512703</meta:user-defined>
    <meta:user-defined meta:name="OVERHEIDop.GmbID/DC.identifier">gmb-2023-512703</meta:user-defined>
    <meta:user-defined meta:name="OVERHEIDop.versieInformatie"/>
  </office:meta>
</office:document-meta>
</file>