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inaedawei 23 in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 januari 2023 besloten om de beslistermijn voor de aanvraag met zaaknummer V-20220417 voor een omgevingsvergunning op locatie Sinaedawei 23 in Tzummarum te verlengen voor een periode van maximaal 6 weken. De aanvraag betreft het verbouwen van het woongedeelte van een boerderij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12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inaedawei 23 in Tzummarum</meta:user-defined>
    <meta:user-defined meta:name="DCTERMS.W3CDTF/DCTERMS.available">2023-01-04</meta:user-defined>
    <meta:user-defined meta:name="DCTERMS.W3CDTF/OVERHEIDop.jaargang">2023</meta:user-defined>
    <meta:user-defined meta:name="OVERHEIDop.publicationIssue">5127</meta:user-defined>
    <meta:user-defined meta:name="OVERHEIDop.GmbID/DC.identifier">gmb-2023-5127</meta:user-defined>
    <meta:user-defined meta:name="OVERHEIDop.versieInformatie"/>
  </office:meta>
</office:document-meta>
</file>