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kapel op het dak aan de achterkant van de woning, Theodorus Rijkersstraat 94 1782T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heodorus Rijkersstraat 94 1782TM Den Helder, plaatsen van een dakkapel op het dak aan de achterkant van de woning </text:p>
            <text:p text:style-name="common-al">Datum ontvangst: 28-11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269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9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9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20</meta:user-defined>
    <meta:user-defined meta:name="DCTERMS.abstract">plaatsen van een dakkapel op het dak aan de achterkant van de woning 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dakkapel op het dak aan de achterkant van de woning, Theodorus Rijkersstraat 94 1782TM Den Helder</meta:user-defined>
    <meta:user-defined meta:name="DCTERMS.W3CDTF/DCTERMS.available">2023-12-08</meta:user-defined>
    <meta:user-defined meta:name="DCTERMS.W3CDTF/OVERHEIDop.jaargang">2023</meta:user-defined>
    <meta:user-defined meta:name="OVERHEIDop.publicationIssue">512697</meta:user-defined>
    <meta:user-defined meta:name="OVERHEIDop.GmbID/DC.identifier">gmb-2023-512697</meta:user-defined>
    <meta:user-defined meta:name="OVERHEIDop.versieInformatie"/>
  </office:meta>
</office:document-meta>
</file>