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J. van Heekplei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3 een besluit genomen op de aanvraag met zaaknummer V-2023-3248 voor een omgevingsvergunning : het plaatsen van gevelreclame, op locatie H.J. van Heekplein 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269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.J. van Heekplein 96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94</meta:user-defined>
    <meta:user-defined meta:name="OVERHEIDop.GmbID/DC.identifier">gmb-2023-512694</meta:user-defined>
    <meta:user-defined meta:name="OVERHEIDop.versieInformatie"/>
  </office:meta>
</office:document-meta>
</file>