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kapel op het voordakvlak, Petrarcalaan 57 en 55  te Utrecht,  HZ_WABO-23-346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trarcalaan 57 en 55  te Utrecht</text:p>
            <text:p text:style-name="common-al">HZ_WABO-23-34683</text:p>
            <text:p text:style-name="common-al">Toelichting: het bouwen van een dakkapel op het voordakvlak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2692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692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692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omgevingsvergunning, het bouwen van een dakkapel op het voordakvlak, Petrarcalaan 57 en 55  te Utrecht,  HZ_WABO-23-34683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2692</meta:user-defined>
    <meta:user-defined meta:name="OVERHEIDop.GmbID/DC.identifier">gmb-2023-512692</meta:user-defined>
    <meta:user-defined meta:name="OVERHEIDop.versieInformatie"/>
  </office:meta>
</office:document-meta>
</file>