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naam+onderwerp :Collectevergunning Nierstichting / kledinginzameling 2024</text:p>
            <text:p text:style-name="common-al">Datum en tijdstippen : week binnen januari-februari-maart 2024 </text:p>
            <text:p text:style-name="common-al">Locatie/adres : Oostzaan</text:p>
            <text:p text:style-name="common-al">Verzenddatum : 28 november 2023</text:p>
            <text:p text:style-name="common-al">Datum melding/ vergunning : 23 maart 2023</text:p>
            <text:p text:style-name="common-al">Zaaknummer : 893570</text:p>
            <text:p text:style-name="common-al"/>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1268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8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8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4. Beschikking APV (1) evenementen-, exploitatie en Drank- en horecavergunning/ontheffing</meta:user-defined>
    <meta:user-defined meta:name="DCTERMS.W3CDTF/DCTERMS.available">2023-12-01</meta:user-defined>
    <meta:user-defined meta:name="DCTERMS.W3CDTF/OVERHEIDop.jaargang">2023</meta:user-defined>
    <meta:user-defined meta:name="OVERHEIDop.publicationIssue">512686</meta:user-defined>
    <meta:user-defined meta:name="OVERHEIDop.GmbID/DC.identifier">gmb-2023-512686</meta:user-defined>
    <meta:user-defined meta:name="OVERHEIDop.versieInformatie"/>
  </office:meta>
</office:document-meta>
</file>