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tot vaststelling van een subsidieplafond voor eenmalige subsidies op grond van de Algemene subsidieverordening van de gemeente Doesburg juncto de Beleidsregel eenmalige subsidies Maatschappelijke Ontwikkeling </text:p>
      <text:section text:name="regeling_id1-3-2" text:style-name="regeling">
        <text:section text:name="aanhef_id1-3-2-1" text:style-name="aanhef">
          <text:section text:name="preambule_id1-3-2-1-1" text:style-name="preambule">
            <text:p text:style-name="al">Het college van de gemeente Doesburg, </text:p>
            <text:p text:style-name="al"/>
            <text:p text:style-name="al">overwegende dat: </text:p>
            <text:list text:style-name="id1-3-2-1-1-4">
              <text:list-item text:style-override="id1-3-2-1-1-4-1">
                <text:number>–</text:number>
                <text:p text:style-name="al">de financiële middelen voor het subsidiëren van eenmalige activiteiten op grond van de Algemene subsidieverordening juncto de Beleidsregel eenmalige subsidies Maatschappelijke Ontwikkeling beperkt zijn; </text:p>
              </text:list-item>
              <text:list-item text:style-override="id1-3-2-1-1-4-2">
                <text:number>–</text:number>
                <text:p text:style-name="al">dat de behoefte bestaat om subsidieaanvragen die voldoen aan de voorwaarden van de genoemde Beleidsregel te kunnen weigeren vanwege de beperkt beschikbare financiële middelen; </text:p>
              </text:list-item>
            </text:list>
            <text:p text:style-name="al">Besluit vast te stellen: </text:p>
            <text:p text:style-name="al">Het Besluit tot vaststelling van een subsidieplafond voor eenmalige subsidies op grond van de Algemene subsidieverordening van de gemeente Doesburg juncto de Beleidsregel eenmalige subsidies Maatschappelijke Ontwikkel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het verlenen van subsidie op grond van de Algemene subsidieverordening van de gemeente Doesburg juncto de Beleidsregel eenmalige subsidies Maatschappelijke Ontwikkeling geldt voor de periode vanaf de inwerkingtreding van dit besluit tot en met 31 december 2024 een subsidieplafond van € 5.465,-. </text:p>
          </text:section>
          <text:section text:name="artikel_id1-3-2-2-2" text:style-name="artikel">
            <text:p text:style-name="artikel_kop_titel"><text:span text:style-name="artikel_kop_label">Artikel</text:span> <text:span text:style-name="artikel_kop_nr">2</text:span> </text:p>
            <text:p text:style-name="al">Aanvragen om subsidie op grond van de Algemene subsidieverordening van de gemeente Doesburg juncto de Beleidsregel eenmalige subsidies Maatschappelijke Ontwikkeling die ingediend worden na de inwerkingtreding van dit besluit worden geweigerd. </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bekendmaking hiervan in het Gemeenteblad. </text:p>
          </text:section>
        </text:section>
        <text:section text:name="regeling-sluiting_id1-3-2-3" text:style-name="regeling-sluiting">
          <text:section text:name="ondertekening_id1-3-2-3-1">
            <text:p><text:span text:style-name="functie">Doesburg, 28-11-2023 </text:span></text:p>
          </text:section>
          <text:section text:name="ondertekening_id1-3-2-3-2">
            <text:p><text:span text:style-name="functie"/></text:p>
            <text:p><text:span text:style-name="functie"/></text:p>
            <text:p><text:span text:style-name="functie">Het college van burgemeester en wethouders, </text:span></text:p>
          </text:section>
          <text:section text:name="ondertekening_id1-3-2-3-3">
            <text:p><text:span text:style-name="functie"/></text:p>
            <text:p><text:span text:style-name="functie"/></text:p>
            <text:p><text:span text:style-name="functie">secretaris, </text:span></text:p>
            <text:p><text:span text:style-name="functie">P. Werkman drs. </text:span></text:p>
          </text:section>
          <text:section text:name="ondertekening_id1-3-2-3-4">
            <text:p><text:span text:style-name="functie"/></text:p>
            <text:p><text:span text:style-name="functie"/></text:p>
            <text:p><text:span text:style-name="functie">burgemeester,</text:span></text:p>
            <text:p><text:span text:style-name="functie">L.W.C.M. van der M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1268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8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8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Doesburg</meta:user-defined>
    <meta:user-defined meta:name="OVERHEID.Informatietype/DC.type">officiële publicatie</meta:user-defined>
    <meta:user-defined meta:name="OVERHEIDop.Rubriek/DC.type">ander besluit van algemene strekking</meta:user-defined>
    <meta:user-defined meta:name="OVERHEID.Gemeente/DCTERMS.publisher">Doesburg</meta:user-defined>
    <meta:user-defined meta:name="OVERHEID.Gemeente/OVERHEID.authority">Doesburg</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Besluit tot vaststelling van een subsidieplafond voor eenmalige subsidies op grond van de Algemene subsidieverordening van de gemeente Doesburg juncto de Beleidsregel eenmalige subsidies Maatschappelijke Ontwikkeling</meta:user-defined>
    <meta:user-defined meta:name="DCTERMS.W3CDTF/DCTERMS.available">2023-12-05</meta:user-defined>
    <meta:user-defined meta:name="DCTERMS.W3CDTF/OVERHEIDop.jaargang">2023</meta:user-defined>
    <meta:user-defined meta:name="OVERHEIDop.publicationIssue">512685</meta:user-defined>
    <meta:user-defined meta:name="OVERHEIDop.GmbID/DC.identifier">gmb-2023-512685</meta:user-defined>
    <meta:user-defined meta:name="OVERHEIDop.versieInformatie"/>
  </office:meta>
</office:document-meta>
</file>